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88cm solid #000000" style:rotation-align="none" fo:border-top="0.088cm solid #000000"/>
    </style:style>
    <style:style style:name="ce34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88cm solid #000000" style:rotation-align="none" fo:border-top="0.035cm solid #000000"/>
    </style:style>
    <style:style style:name="ce35" style:family="table-cell" style:parent-style-name="Excel_20_Built-in_20_Normal">
      <style:table-cell-properties fo:border-bottom="0.088cm solid #000000" fo:background-color="#92d050" style:diagonal-bl-tr="none" style:diagonal-tl-br="none" fo:border-left="0.088cm solid #000000" fo:border-right="0.088cm solid #000000" style:rotation-align="none" fo:border-top="0.035cm solid #000000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92d050" style:diagonal-bl-tr="none" style:diagonal-tl-br="none" fo:border-left="none" fo:border-right="none" style:rotation-align="none" fo:border-top="0.088cm solid #000000"/>
    </style:style>
    <style:style style:name="ce38" style:family="table-cell" style:parent-style-name="Excel_20_Built-in_20_Normal">
      <style:table-cell-properties fo:border-bottom="0.035cm solid #000000" fo:background-color="#92d050" style:diagonal-bl-tr="none" style:diagonal-tl-br="none" fo:border-left="none" fo:border-right="none" style:rotation-align="none" fo:border-top="0.035cm solid #000000"/>
    </style:style>
    <style:style style:name="ce39" style:family="table-cell" style:parent-style-name="Excel_20_Built-in_20_Normal">
      <style:table-cell-properties fo:border-bottom="0.088cm solid #000000" fo:background-color="#92d05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92d05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88cm solid #000000" fo:background-color="#92d050" style:diagonal-bl-tr="none" style:diagonal-tl-br="none" fo:border-left="none" fo:border-right="none" style:rotation-align="none" fo:border-top="0.035cm solid #000000"/>
    </style:style>
    <style:style style:name="ce4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88cm solid #000000" fo:background-color="#92d05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none" style:rotation-align="none" fo:border-top="0.088cm solid #000000"/>
    </style:style>
    <style:style style:name="ce48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none" style:rotation-align="none" fo:border-top="0.035cm solid #000000"/>
    </style:style>
    <style:style style:name="ce49" style:family="table-cell" style:parent-style-name="Excel_20_Built-in_20_Normal">
      <style:table-cell-properties fo:border-bottom="0.088cm solid #000000" fo:background-color="#92d05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92d05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6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62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88cm solid #000000" style:rotation-align="none" fo:border-top="none"/>
    </style:style>
    <style:style style:name="ce63" style:family="table-cell" style:parent-style-name="Excel_20_Built-in_20_Normal">
      <style:table-cell-properties fo:background-color="#92d050" style:diagonal-bl-tr="none" style:diagonal-tl-br="none" fo:border="0.088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92d050" style:diagonal-bl-tr="none" style:diagonal-tl-br="none" fo:border-left="0.088cm solid #000000" fo:border-right="none" style:rotation-align="none" fo:border-top="0.035cm solid #000000"/>
    </style:style>
    <style:style style:name="ce65" style:family="table-cell" style:parent-style-name="Excel_20_Built-in_20_Normal">
      <style:table-cell-properties fo:border-bottom="0.035cm solid #000000" fo:background-color="#92d050" style:diagonal-bl-tr="none" style:diagonal-tl-br="none" fo:border-left="none" fo:border-right="0.088cm solid #000000" style:rotation-align="none" fo:border-top="0.088cm solid #000000"/>
    </style:style>
    <style:style style:name="ce66" style:family="table-cell" style:parent-style-name="Excel_20_Built-in_20_Normal">
      <style:table-cell-properties fo:border-bottom="0.035cm solid #000000" fo:background-color="#92d050" style:diagonal-bl-tr="none" style:diagonal-tl-br="none" fo:border-left="none" fo:border-right="0.088cm solid #000000" style:rotation-align="none" fo:border-top="0.035cm solid #000000"/>
    </style:style>
    <style:style style:name="ce67" style:family="table-cell" style:parent-style-name="Excel_20_Built-in_20_Normal">
      <style:table-cell-properties fo:border-bottom="0.088cm solid #000000" fo:background-color="#92d050" style:diagonal-bl-tr="none" style:diagonal-tl-br="none" fo:border-left="none" fo:border-right="0.088cm solid #000000" style:rotation-align="none" fo:border-top="0.035cm solid #000000"/>
    </style:style>
    <style:style style:name="ce6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9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92d05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8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99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2" office:value-type="string" table:number-columns-spanned="31" table:number-rows-spanned="1">
            <text:p>Friday</text:p>
          </table:table-cell>
          <table:covered-table-cell table:number-columns-repeated="29" table:style-name="ce13"/>
          <table:covered-table-cell table:style-name="ce109"/>
          <table:table-cell table:number-columns-repeated="993"/>
        </table:table-row>
        <table:table-row table:style-name="ro1">
          <table:table-cell table:style-name="ce3"/>
          <table:table-cell table:style-name="ce14" table:number-columns-repeated="28"/>
          <table:table-cell table:style-name="ce68"/>
          <table:table-cell table:style-name="ce14"/>
          <table:table-cell table:number-columns-repeated="993"/>
        </table:table-row>
        <table:table-row table:style-name="ro1">
          <table:table-cell table:style-name="ce4" office:value-type="string" table:number-columns-spanned="1" table:number-rows-spanned="2">
            <text:p>Time</text:p>
          </table:table-cell>
          <table:table-cell table:style-name="ce15" office:value-type="string" table:number-columns-spanned="5" table:number-rows-spanned="1">
            <text:p>Field 1 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2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3</text:p>
          </table:table-cell>
          <table:covered-table-cell table:number-columns-repeated="3" table:style-name="ce28"/>
          <table:covered-table-cell table:style-name="ce43"/>
          <table:table-cell table:style-name="ce43" office:value-type="string" table:number-columns-spanned="5" table:number-rows-spanned="1">
            <text:p>Field 4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5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6</text:p>
          </table:table-cell>
          <table:covered-table-cell table:number-columns-repeated="3" table:style-name="ce28"/>
          <table:covered-table-cell table:style-name="ce43"/>
          <table:table-cell table:number-columns-repeated="993"/>
        </table:table-row>
        <table:table-row table:style-name="ro1">
          <table:covered-table-cell table:style-name="ce5"/>
          <table:table-cell table:style-name="ce16" office:value-type="string">
            <text:p>Team 1</text:p>
          </table:table-cell>
          <table:table-cell table:style-name="ce28" office:value-type="string">
            <text:p>Team 2 </text:p>
          </table:table-cell>
          <table:table-cell table:style-name="ce15" office:value-type="string">
            <text:p>P1</text:p>
          </table:table-cell>
          <table:table-cell table:style-name="ce43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16" office:value-type="string">
            <text:p>Team 1</text:p>
          </table:table-cell>
          <table:table-cell table:style-name="ce28" office:value-type="string">
            <text:p>Team 2 </text:p>
          </table:table-cell>
          <table:table-cell table:style-name="ce15" office:value-type="string">
            <text:p>P1</text:p>
          </table:table-cell>
          <table:table-cell table:style-name="ce43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16" office:value-type="string">
            <text:p>Team 1</text:p>
          </table:table-cell>
          <table:table-cell table:style-name="ce28" office:value-type="string">
            <text:p>Team 2 </text:p>
          </table:table-cell>
          <table:table-cell table:style-name="ce15" office:value-type="string">
            <text:p>P1</text:p>
          </table:table-cell>
          <table:table-cell table:style-name="ce43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16" office:value-type="string">
            <text:p>Team 1</text:p>
          </table:table-cell>
          <table:table-cell table:style-name="ce28" office:value-type="string">
            <text:p>Team 2 </text:p>
          </table:table-cell>
          <table:table-cell table:style-name="ce15" office:value-type="string">
            <text:p>P1</text:p>
          </table:table-cell>
          <table:table-cell table:style-name="ce43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16" office:value-type="string">
            <text:p>Team 1</text:p>
          </table:table-cell>
          <table:table-cell table:style-name="ce28" office:value-type="string">
            <text:p>Team 2 </text:p>
          </table:table-cell>
          <table:table-cell table:style-name="ce15" office:value-type="string">
            <text:p>P1</text:p>
          </table:table-cell>
          <table:table-cell table:style-name="ce43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96" office:value-type="string">
            <text:p>Team 1</text:p>
          </table:table-cell>
          <table:table-cell table:style-name="ce99" office:value-type="string">
            <text:p>Team 2 </text:p>
          </table:table-cell>
          <table:table-cell table:style-name="ce104" office:value-type="string">
            <text:p>P1</text:p>
          </table:table-cell>
          <table:table-cell table:style-name="ce108" office:value-type="string">
            <text:p>P2</text:p>
          </table:table-cell>
          <table:table-cell table:style-name="ce28" office:value-type="string">
            <text:p>Ref</text:p>
          </table:table-cell>
          <table:table-cell table:number-columns-repeated="993"/>
        </table:table-row>
        <table:table-row table:style-name="ro1">
          <table:table-cell table:style-name="ce6"/>
          <table:table-cell table:number-columns-repeated="5"/>
          <table:table-cell table:style-name="ce3"/>
          <table:table-cell table:style-name="ce14"/>
          <table:table-cell table:style-name="ce60" table:number-columns-repeated="7"/>
          <table:table-cell table:style-name="ce61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14"/>
          <table:table-cell table:style-name="ce60"/>
          <table:table-cell table:number-columns-repeated="993"/>
        </table:table-row>
        <table:table-row table:style-name="ro2">
          <table:table-cell table:style-name="ce7" office:value-type="string">
            <text:p>17:30 - 18:00</text:p>
          </table:table-cell>
          <table:table-cell table:style-name="ce17" office:value-type="string">
            <text:p>Foxes </text:p>
          </table:table-cell>
          <table:table-cell table:style-name="ce29" office:value-type="string">
            <text:p>Israel Ladies</text:p>
          </table:table-cell>
          <table:table-cell table:style-name="ce33"/>
          <table:table-cell table:style-name="ce37"/>
          <table:table-cell table:style-name="ce33" office:value-type="string">
            <text:p>WW II</text:p>
          </table:table-cell>
          <table:table-cell table:number-columns-repeated="2"/>
          <table:table-cell table:style-name="ce61" table:number-columns-repeated="8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14"/>
          <table:table-cell table:style-name="ce61"/>
          <table:table-cell table:number-columns-repeated="993"/>
        </table:table-row>
        <table:table-row table:style-name="ro3">
          <table:table-cell table:style-name="ce7" office:value-type="string">
            <text:p>18:00 - 18:30</text:p>
          </table:table-cell>
          <table:table-cell table:style-name="ce18" office:value-type="string">
            <text:p>Walldorf Wanderers I</text:p>
          </table:table-cell>
          <table:table-cell table:style-name="ce30" office:value-type="string">
            <text:p>Nakano Bagus</text:p>
          </table:table-cell>
          <table:table-cell table:style-name="ce34"/>
          <table:table-cell table:style-name="ce38"/>
          <table:table-cell table:style-name="ce34" office:value-type="string">
            <text:p>Purple</text:p>
          </table:table-cell>
          <table:table-cell table:style-name="ce53" office:value-type="string">
            <text:p>German Allstars </text:p>
          </table:table-cell>
          <table:table-cell table:style-name="ce17" office:value-type="string">
            <text:p>Israel Ladies</text:p>
          </table:table-cell>
          <table:table-cell table:style-name="ce33"/>
          <table:table-cell table:style-name="ce47"/>
          <table:table-cell table:style-name="ce33" office:value-type="string">
            <text:p>DD I </text:p>
          </table:table-cell>
          <table:table-cell table:style-name="ce68"/>
          <table:table-cell table:style-name="ce61" table:number-columns-repeated="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14"/>
          <table:table-cell table:style-name="ce61"/>
          <table:table-cell table:number-columns-repeated="993"/>
        </table:table-row>
        <table:table-row table:style-name="ro3">
          <table:table-cell table:style-name="ce7" office:value-type="string">
            <text:p>18:30 - 19:00</text:p>
          </table:table-cell>
          <table:table-cell table:style-name="ce18" office:value-type="string">
            <text:p>FU Purple Flags </text:p>
          </table:table-cell>
          <table:table-cell table:style-name="ce30" office:value-type="string">
            <text:p>Dortmund Devils I </text:p>
          </table:table-cell>
          <table:table-cell table:style-name="ce34"/>
          <table:table-cell table:style-name="ce38"/>
          <table:table-cell table:style-name="ce34" office:value-type="string">
            <text:p>LALO</text:p>
          </table:table-cell>
          <table:table-cell table:style-name="ce54" office:value-type="string">
            <text:p>Walldorf Wanderers II</text:p>
          </table:table-cell>
          <table:table-cell table:style-name="ce18" office:value-type="string">
            <text:p>Israel Ladies</text:p>
          </table:table-cell>
          <table:table-cell table:style-name="ce34"/>
          <table:table-cell table:style-name="ce48"/>
          <table:table-cell table:style-name="ce34" office:value-type="string">
            <text:p>German</text:p>
          </table:table-cell>
          <table:table-cell table:style-name="ce68"/>
          <table:table-cell table:style-name="ce61" table:number-columns-repeated="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14"/>
          <table:table-cell table:style-name="ce61"/>
          <table:table-cell table:number-columns-repeated="993"/>
        </table:table-row>
        <table:table-row table:style-name="ro3">
          <table:table-cell table:style-name="ce7" office:value-type="string">
            <text:p>19:00 - 19:30</text:p>
          </table:table-cell>
          <table:table-cell table:style-name="ce18" office:value-type="string">
            <text:p>Walldorf Wanderers I</text:p>
          </table:table-cell>
          <table:table-cell table:style-name="ce30" office:value-type="string">
            <text:p>FU Purple Flags </text:p>
          </table:table-cell>
          <table:table-cell table:style-name="ce34"/>
          <table:table-cell table:style-name="ce38"/>
          <table:table-cell table:style-name="ce34" office:value-type="string">
            <text:p>Bagus</text:p>
          </table:table-cell>
          <table:table-cell table:style-name="ce54" office:value-type="string">
            <text:p>Israel Ladies</text:p>
          </table:table-cell>
          <table:table-cell table:style-name="ce18" office:value-type="string">
            <text:p>Lalo Greyhounds</text:p>
          </table:table-cell>
          <table:table-cell table:style-name="ce34"/>
          <table:table-cell table:style-name="ce48"/>
          <table:table-cell table:style-name="ce34" office:value-type="string">
            <text:p>German</text:p>
          </table:table-cell>
          <table:table-cell table:style-name="ce68"/>
          <table:table-cell table:style-name="ce61" table:number-columns-repeated="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14"/>
          <table:table-cell table:style-name="ce61"/>
          <table:table-cell table:number-columns-repeated="993"/>
        </table:table-row>
        <table:table-row table:style-name="ro3">
          <table:table-cell table:style-name="ce8" office:value-type="string">
            <text:p>19:30 - 20:00</text:p>
          </table:table-cell>
          <table:table-cell table:style-name="ce18" office:value-type="string">
            <text:p>Israel Ladies</text:p>
          </table:table-cell>
          <table:table-cell table:style-name="ce30" office:value-type="string">
            <text:p>Dortmund Devils II </text:p>
          </table:table-cell>
          <table:table-cell table:style-name="ce34"/>
          <table:table-cell table:style-name="ce38"/>
          <table:table-cell table:style-name="ce34" office:value-type="string">
            <text:p>WW I </text:p>
          </table:table-cell>
          <table:table-cell table:style-name="ce54" office:value-type="string">
            <text:p>Walldorf Wanderers II</text:p>
          </table:table-cell>
          <table:table-cell table:style-name="ce18" office:value-type="string">
            <text:p>Lalo Greyhounds</text:p>
          </table:table-cell>
          <table:table-cell table:style-name="ce34"/>
          <table:table-cell table:style-name="ce48"/>
          <table:table-cell table:style-name="ce34" office:value-type="string">
            <text:p>Foxes </text:p>
          </table:table-cell>
          <table:table-cell table:style-name="ce21" office:value-type="string">
            <text:p>FU Purple Flags </text:p>
          </table:table-cell>
          <table:table-cell table:style-name="ce21" office:value-type="string">
            <text:p>Caipi Allstars</text:p>
          </table:table-cell>
          <table:table-cell table:style-name="ce33" table:number-columns-repeated="2"/>
          <table:table-cell table:style-name="ce33" office:value-type="string">
            <text:p>WW I </text:p>
          </table:table-cell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68"/>
          <table:table-cell table:style-name="ce14"/>
          <table:table-cell table:style-name="ce3"/>
          <table:table-cell table:style-name="ce14"/>
          <table:table-cell table:style-name="ce61"/>
          <table:table-cell table:style-name="ce14"/>
          <table:table-cell table:style-name="ce61"/>
          <table:table-cell table:number-columns-repeated="993"/>
        </table:table-row>
        <table:table-row table:style-name="ro3">
          <table:table-cell table:style-name="ce9" office:value-type="string">
            <text:p>20:00 - 20:30</text:p>
          </table:table-cell>
          <table:table-cell table:style-name="ce19" office:value-type="string">
            <text:p>Dortmund Devils I </text:p>
          </table:table-cell>
          <table:table-cell table:style-name="ce31" office:value-type="string">
            <text:p>Walldorf Wanderers I</text:p>
          </table:table-cell>
          <table:table-cell table:style-name="ce35"/>
          <table:table-cell table:style-name="ce44"/>
          <table:table-cell table:style-name="ce35" office:value-type="string">
            <text:p>LALO</text:p>
          </table:table-cell>
          <table:table-cell table:style-name="ce55" office:value-type="string">
            <text:p>Dortmund Devils II </text:p>
          </table:table-cell>
          <table:table-cell table:style-name="ce19" office:value-type="string">
            <text:p>Walldorf Wanderers II</text:p>
          </table:table-cell>
          <table:table-cell table:style-name="ce35"/>
          <table:table-cell table:style-name="ce64"/>
          <table:table-cell table:style-name="ce35" office:value-type="string">
            <text:p>German</text:p>
          </table:table-cell>
          <table:table-cell table:style-name="ce19" office:value-type="string">
            <text:p>Nakano Bagus</text:p>
          </table:table-cell>
          <table:table-cell table:style-name="ce19" office:value-type="string">
            <text:p>FU Purple Flags </text:p>
          </table:table-cell>
          <table:table-cell table:style-name="ce35" table:number-columns-repeated="2"/>
          <table:table-cell table:style-name="ce35" office:value-type="string">
            <text:p>LALO</text:p>
          </table:table-cell>
          <table:table-cell table:style-name="ce80" table:number-columns-repeated="2"/>
          <table:table-cell table:style-name="ce83"/>
          <table:table-cell table:style-name="ce84"/>
          <table:table-cell table:style-name="ce80"/>
          <table:table-cell table:style-name="ce85"/>
          <table:table-cell table:style-name="ce80"/>
          <table:table-cell table:style-name="ce83"/>
          <table:table-cell table:style-name="ce84"/>
          <table:table-cell table:style-name="ce80"/>
          <table:table-cell table:style-name="ce85"/>
          <table:table-cell table:style-name="ce80"/>
          <table:table-cell table:style-name="ce83"/>
          <table:table-cell table:style-name="ce80"/>
          <table:table-cell table:style-name="ce61"/>
          <table:table-cell table:number-columns-repeated="993"/>
        </table:table-row>
        <table:table-row table:style-name="ro1">
          <table:table-cell table:style-name="ce10"/>
          <table:table-cell table:style-name="ce14" table:number-columns-repeated="29"/>
          <table:table-cell table:style-name="ce61"/>
          <table:table-cell table:number-columns-repeated="993"/>
        </table:table-row>
        <table:table-row table:style-name="ro1">
          <table:table-cell table:style-name="ce3"/>
          <table:table-cell table:style-name="ce14" table:number-columns-repeated="29"/>
          <table:table-cell table:style-name="ce61"/>
          <table:table-cell table:number-columns-repeated="993"/>
        </table:table-row>
        <table:table-row table:style-name="ro1">
          <table:table-cell table:style-name="ce2" office:value-type="string" table:number-columns-spanned="31" table:number-rows-spanned="1">
            <text:p>Saturday</text:p>
          </table:table-cell>
          <table:covered-table-cell table:number-columns-repeated="29" table:style-name="ce13"/>
          <table:covered-table-cell table:style-name="ce109"/>
          <table:table-cell table:number-columns-repeated="993"/>
        </table:table-row>
        <table:table-row table:style-name="ro1">
          <table:table-cell table:style-name="ce3"/>
          <table:table-cell table:style-name="ce14" table:number-columns-repeated="29"/>
          <table:table-cell table:style-name="ce61"/>
          <table:table-cell table:number-columns-repeated="993"/>
        </table:table-row>
        <table:table-row table:style-name="ro1">
          <table:table-cell table:style-name="ce11" office:value-type="string" table:number-columns-spanned="1" table:number-rows-spanned="2">
            <text:p>Time</text:p>
          </table:table-cell>
          <table:table-cell table:style-name="ce15" office:value-type="string" table:number-columns-spanned="5" table:number-rows-spanned="1">
            <text:p>Field 1 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2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3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4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5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6</text:p>
          </table:table-cell>
          <table:covered-table-cell table:number-columns-repeated="3" table:style-name="ce28"/>
          <table:covered-table-cell table:style-name="ce43"/>
          <table:table-cell table:number-columns-repeated="993"/>
        </table:table-row>
        <table:table-row table:style-name="ro1">
          <table:covered-table-cell table:style-name="ce12"/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97" office:value-type="string">
            <text:p>Team 1</text:p>
          </table:table-cell>
          <table:table-cell table:style-name="ce100" office:value-type="string">
            <text:p>Team 2 </text:p>
          </table:table-cell>
          <table:table-cell table:style-name="ce105" office:value-type="string">
            <text:p>P1</text:p>
          </table:table-cell>
          <table:table-cell table:style-name="ce100" office:value-type="string">
            <text:p>P2</text:p>
          </table:table-cell>
          <table:table-cell table:style-name="ce15" office:value-type="string">
            <text:p>Ref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8:30 - 9:00</text:p>
          </table:table-cell>
          <table:table-cell table:style-name="ce21" table:formula="of:=['file:///C:/Users/Jonathan/AppData/Local/Temp/Big%20Bowl%20VI%20Spielplan_02062012.xlsx'#$Participants.D6]" office:value-type="string" office:string-value="Nakano Bagus">
            <text:p>Nakano Bagus</text:p>
          </table:table-cell>
          <table:table-cell table:style-name="ce21" table:formula="of:=['file:///C:/Users/Jonathan/AppData/Local/Temp/Big%20Bowl%20VI%20Spielplan_02062012.xlsx'#$Participants.D8]" office:value-type="string" office:string-value="Dortmund Devils I ">
            <text:p>Dortmund Devils I </text:p>
          </table:table-cell>
          <table:table-cell table:style-name="ce37"/>
          <table:table-cell table:style-name="ce33"/>
          <table:table-cell table:style-name="ce47" office:value-type="string">
            <text:p>Nörre </text:p>
          </table:table-cell>
          <table:table-cell table:style-name="ce18" table:formula="of:=['file:///C:/Users/Jonathan/AppData/Local/Temp/Big%20Bowl%20VI%20Spielplan_02062012.xlsx'#$Participants.H7]" office:value-type="string" office:string-value="Franken Fun Rams">
            <text:p>Franken Fun Rams</text:p>
          </table:table-cell>
          <table:table-cell table:style-name="ce18" table:formula="of:=['file:///C:/Users/Jonathan/AppData/Local/Temp/Big%20Bowl%20VI%20Spielplan_02062012.xlsx'#$Participants.H6]" office:value-type="string" office:string-value="Swiss National Team">
            <text:p>Swiss National Team</text:p>
          </table:table-cell>
          <table:table-cell table:style-name="ce34" table:number-columns-repeated="2"/>
          <table:table-cell table:style-name="ce65" office:value-type="string">
            <text:p>Frösch</text:p>
          </table:table-cell>
          <table:table-cell table:style-name="ce69" table:formula="of:=['file:///C:/Users/Jonathan/AppData/Local/Temp/Big%20Bowl%20VI%20Spielplan_02062012.xlsx'#$Participants.F7]" office:value-type="string" office:string-value="Nyhavn II ">
            <text:p>Nyhavn II </text:p>
          </table:table-cell>
          <table:table-cell table:style-name="ce69" table:formula="of:=['file:///C:/Users/Jonathan/AppData/Local/Temp/Big%20Bowl%20VI%20Spielplan_02062012.xlsx'#$Participants.F5]" office:value-type="string" office:string-value="Lazio Marines">
            <text:p>Lazio Marines</text:p>
          </table:table-cell>
          <table:table-cell table:style-name="ce77" table:number-columns-repeated="2"/>
          <table:table-cell table:style-name="ce78" office:value-type="string">
            <text:p>Hyenas</text:p>
          </table:table-cell>
          <table:table-cell table:style-name="ce21" table:formula="of:=['file:///C:/Users/Jonathan/AppData/Local/Temp/Big%20Bowl%20VI%20Spielplan_02062012.xlsx'#$Participants.G10]" office:value-type="string" office:string-value="Wildboyz ">
            <text:p>Wildboyz </text:p>
          </table:table-cell>
          <table:table-cell table:style-name="ce21" table:formula="of:=['file:///C:/Users/Jonathan/AppData/Local/Temp/Big%20Bowl%20VI%20Spielplan_02062012.xlsx'#$Participants.G7]" office:value-type="string" office:string-value="Badener Greifs">
            <text:p>Badener Greifs</text:p>
          </table:table-cell>
          <table:table-cell table:style-name="ce33" table:number-columns-repeated="2"/>
          <table:table-cell table:style-name="ce65" office:value-type="string">
            <text:p>Diamonds</text:p>
          </table:table-cell>
          <table:table-cell table:style-name="ce21" table:formula="of:=['file:///C:/Users/Jonathan/AppData/Local/Temp/Big%20Bowl%20VI%20Spielplan_02062012.xlsx'#$Participants.H5]" office:value-type="string" office:string-value="Nyhavn I ">
            <text:p>Nyhavn I </text:p>
          </table:table-cell>
          <table:table-cell table:style-name="ce21" table:formula="of:=['file:///C:/Users/Jonathan/AppData/Local/Temp/Big%20Bowl%20VI%20Spielplan_02062012.xlsx'#$Participants.H10]" office:value-type="string" office:string-value="Ilmenau Ilmroosters">
            <text:p>Ilmenau Ilmroosters</text:p>
          </table:table-cell>
          <table:table-cell table:style-name="ce33"/>
          <table:table-cell table:style-name="ce47"/>
          <table:table-cell table:style-name="ce33" office:value-type="string">
            <text:p>Spatzen I </text:p>
          </table:table-cell>
          <table:table-cell table:style-name="ce98" table:formula="of:=['file:///C:/Users/Jonathan/AppData/Local/Temp/Big%20Bowl%20VI%20Spielplan_02062012.xlsx'#$Participants.I6]" office:value-type="string" office:string-value="Copenhagen T'hawks">
            <text:p>Copenhagen T'hawks</text:p>
          </table:table-cell>
          <table:table-cell table:style-name="ce21" table:formula="of:=['file:///C:/Users/Jonathan/AppData/Local/Temp/Big%20Bowl%20VI%20Spielplan_02062012.xlsx'#$Participants.I7]" office:value-type="string" office:string-value="Kelkheim Lizzards">
            <text:p>Kelkheim Lizzards</text:p>
          </table:table-cell>
          <table:table-cell table:style-name="ce33"/>
          <table:table-cell table:style-name="ce47"/>
          <table:table-cell table:style-name="ce34" office:value-type="string">
            <text:p>Caipi 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9:00 - 9:30</text:p>
          </table:table-cell>
          <table:table-cell table:style-name="ce18" table:formula="of:=['file:///C:/Users/Jonathan/AppData/Local/Temp/Big%20Bowl%20VI%20Spielplan_02062012.xlsx'#$Participants.D7]" office:value-type="string" office:string-value="Caipi Allstars">
            <text:p>Caipi Allstars</text:p>
          </table:table-cell>
          <table:table-cell table:style-name="ce18" table:formula="of:=['file:///C:/Users/Jonathan/AppData/Local/Temp/Big%20Bowl%20VI%20Spielplan_02062012.xlsx'#$Participants.D5]" office:value-type="string" office:string-value="Walldorf Wanderers I">
            <text:p>Walldorf Wanderers I</text:p>
          </table:table-cell>
          <table:table-cell table:style-name="ce38"/>
          <table:table-cell table:style-name="ce34"/>
          <table:table-cell table:style-name="ce48" office:value-type="string">
            <text:p>Salty </text:p>
          </table:table-cell>
          <table:table-cell table:style-name="ce18" table:formula="of:=['file:///C:/Users/Jonathan/AppData/Local/Temp/Big%20Bowl%20VI%20Spielplan_02062012.xlsx'#$Participants.E8]" office:value-type="string" office:string-value="Dortmund Devils II ">
            <text:p>Dortmund Devils II </text:p>
          </table:table-cell>
          <table:table-cell table:style-name="ce18" table:formula="of:=['file:///C:/Users/Jonathan/AppData/Local/Temp/Big%20Bowl%20VI%20Spielplan_02062012.xlsx'#$Participants.E7]" office:value-type="string" office:string-value="Nörrebronx Naebdyr ">
            <text:p>Nörrebronx Naebdyr </text:p>
          </table:table-cell>
          <table:table-cell table:style-name="ce34" table:number-columns-repeated="2"/>
          <table:table-cell table:style-name="ce66" office:value-type="string">
            <text:p>Marines</text:p>
          </table:table-cell>
          <table:table-cell table:style-name="ce18" table:formula="of:=['file:///C:/Users/Jonathan/AppData/Local/Temp/Big%20Bowl%20VI%20Spielplan_02062012.xlsx'#$Participants.F6]" office:value-type="string" office:string-value="Vienna Constables">
            <text:p>Vienna Constables</text:p>
          </table:table-cell>
          <table:table-cell table:style-name="ce18" table:formula="of:=['file:///C:/Users/Jonathan/AppData/Local/Temp/Big%20Bowl%20VI%20Spielplan_02062012.xlsx'#$Participants.F9]" office:value-type="string" office:string-value="Frankforter Frösch">
            <text:p>Frankforter Frösch</text:p>
          </table:table-cell>
          <table:table-cell table:style-name="ce34" table:number-columns-repeated="2"/>
          <table:table-cell table:style-name="ce48" office:value-type="string">
            <text:p>Wildboyz</text:p>
          </table:table-cell>
          <table:table-cell table:style-name="ce18" table:formula="of:=['file:///C:/Users/Jonathan/AppData/Local/Temp/Big%20Bowl%20VI%20Spielplan_02062012.xlsx'#$Participants.G8]" office:value-type="string" office:string-value="Munich Spatzen II ">
            <text:p>Munich Spatzen II </text:p>
          </table:table-cell>
          <table:table-cell table:style-name="ce18" table:formula="of:=['file:///C:/Users/Jonathan/AppData/Local/Temp/Big%20Bowl%20VI%20Spielplan_02062012.xlsx'#$Participants.G5]" office:value-type="string" office:string-value="Den Haag Hyenas">
            <text:p>Den Haag Hyenas</text:p>
          </table:table-cell>
          <table:table-cell table:style-name="ce34" table:number-columns-repeated="2"/>
          <table:table-cell table:style-name="ce66" office:value-type="string">
            <text:p>Nyhavn I</text:p>
          </table:table-cell>
          <table:table-cell table:style-name="ce18" table:formula="of:=['file:///C:/Users/Jonathan/AppData/Local/Temp/Big%20Bowl%20VI%20Spielplan_02062012.xlsx'#$Participants.H8]" office:value-type="string" office:string-value="Fun Diamonds">
            <text:p>Fun Diamonds</text:p>
          </table:table-cell>
          <table:table-cell table:style-name="ce18" table:formula="of:=['file:///C:/Users/Jonathan/AppData/Local/Temp/Big%20Bowl%20VI%20Spielplan_02062012.xlsx'#$Participants.H11]" office:value-type="string" office:string-value="Idar-Oberstein Fire">
            <text:p>Idar-Oberstein Fire</text:p>
          </table:table-cell>
          <table:table-cell table:style-name="ce34"/>
          <table:table-cell table:style-name="ce48"/>
          <table:table-cell table:style-name="ce34" office:value-type="string">
            <text:p>Lizzards</text:p>
          </table:table-cell>
          <table:table-cell table:style-name="ce54" table:formula="of:=['file:///C:/Users/Jonathan/AppData/Local/Temp/Big%20Bowl%20VI%20Spielplan_02062012.xlsx'#$Participants.I5]" office:value-type="string" office:string-value="Den Haag Lions">
            <text:p>Den Haag Lions</text:p>
          </table:table-cell>
          <table:table-cell table:style-name="ce18" table:formula="of:=['file:///C:/Users/Jonathan/AppData/Local/Temp/Big%20Bowl%20VI%20Spielplan_02062012.xlsx'#$Participants.I8]" office:value-type="string" office:string-value="Munich Spatzen I ">
            <text:p>Munich Spatzen I </text:p>
          </table:table-cell>
          <table:table-cell table:style-name="ce34"/>
          <table:table-cell table:style-name="ce48"/>
          <table:table-cell table:style-name="ce34" office:value-type="string">
            <text:p>DD I </text:p>
          </table:table-cell>
          <table:table-cell table:number-columns-repeated="993"/>
        </table:table-row>
        <table:table-row table:style-name="ro4">
          <table:table-cell table:style-name="ce7" office:value-type="string">
            <text:p>9:30 - 10:00</text:p>
          </table:table-cell>
          <table:table-cell table:style-name="ce22" table:formula="of:=['file:///C:/Users/Jonathan/AppData/Local/Temp/Big%20Bowl%20VI%20Spielplan_02062012.xlsx'#$Participants.A7]" office:value-type="string" office:string-value="Wanderers Juniors">
            <text:p>Wanderers Juniors</text:p>
          </table:table-cell>
          <table:table-cell table:style-name="ce22" table:formula="of:=['file:///C:/Users/Jonathan/AppData/Local/Temp/Big%20Bowl%20VI%20Spielplan_02062012.xlsx'#$Participants.A10]" office:value-type="string" office:string-value="Baunatal Scorpions">
            <text:p>Baunatal Scorpions</text:p>
          </table:table-cell>
          <table:table-cell table:style-name="ce34" table:number-columns-repeated="2"/>
          <table:table-cell table:style-name="ce48" office:value-type="string">
            <text:p>DDII </text:p>
          </table:table-cell>
          <table:table-cell table:style-name="ce23" table:formula="of:=['file:///C:/Users/Jonathan/AppData/Local/Temp/Big%20Bowl%20VI%20Spielplan_02062012.xlsx'#$Participants.B8]" office:value-type="string" office:string-value="Flag United">
            <text:p>Flag United</text:p>
          </table:table-cell>
          <table:table-cell table:style-name="ce23" table:formula="of:=['file:///C:/Users/Jonathan/AppData/Local/Temp/Big%20Bowl%20VI%20Spielplan_02062012.xlsx'#$Participants.B9]" office:value-type="string" office:string-value="Copenhagen con Fusion">
            <text:p>Copenhagen con Fusion</text:p>
          </table:table-cell>
          <table:table-cell table:style-name="ce34" table:number-columns-repeated="2"/>
          <table:table-cell table:style-name="ce66" office:value-type="string">
            <text:p>Const.</text:p>
          </table:table-cell>
          <table:table-cell table:style-name="ce22" table:formula="of:=['file:///C:/Users/Jonathan/AppData/Local/Temp/Big%20Bowl%20VI%20Spielplan_02062012.xlsx'#$Participants.A8]" office:value-type="string" office:string-value="Weinheim Longhorns">
            <text:p>Weinheim Longhorns</text:p>
          </table:table-cell>
          <table:table-cell table:style-name="ce22" table:formula="of:=['file:///C:/Users/Jonathan/AppData/Local/Temp/Big%20Bowl%20VI%20Spielplan_02062012.xlsx'#$Participants.A6]" office:value-type="string" office:string-value="DH Hyenas Juniors">
            <text:p>DH Hyenas Juniors</text:p>
          </table:table-cell>
          <table:table-cell table:style-name="ce34" table:number-columns-repeated="2"/>
          <table:table-cell table:style-name="ce48" office:value-type="string">
            <text:p>Spatzen</text:p>
          </table:table-cell>
          <table:table-cell table:style-name="ce23" table:formula="of:=['file:///C:/Users/Jonathan/AppData/Local/Temp/Big%20Bowl%20VI%20Spielplan_02062012.xlsx'#$Participants.B6]" office:value-type="string" office:string-value="German Allstars ">
            <text:p>German Allstars </text:p>
          </table:table-cell>
          <table:table-cell table:style-name="ce23" table:formula="of:=['file:///C:/Users/Jonathan/AppData/Local/Temp/Big%20Bowl%20VI%20Spielplan_02062012.xlsx'#$Participants.B7]" office:value-type="string" office:string-value="Foxes ">
            <text:p>Foxes </text:p>
          </table:table-cell>
          <table:table-cell table:style-name="ce34" table:number-columns-repeated="2"/>
          <table:table-cell table:style-name="ce66" office:value-type="string">
            <text:p>Fire</text:p>
          </table:table-cell>
          <table:table-cell table:style-name="ce22" table:formula="of:=['file:///C:/Users/Jonathan/AppData/Local/Temp/Big%20Bowl%20VI%20Spielplan_02062012.xlsx'#$Participants.A5]" office:value-type="string" office:string-value="Marienheider Flames">
            <text:p>Marienheider Flames</text:p>
          </table:table-cell>
          <table:table-cell table:style-name="ce22" table:formula="of:=['file:///C:/Users/Jonathan/AppData/Local/Temp/Big%20Bowl%20VI%20Spielplan_02062012.xlsx'#$Participants.A9]" office:value-type="string" office:string-value="Raptors Juniors">
            <text:p>Raptors Juniors</text:p>
          </table:table-cell>
          <table:table-cell table:style-name="ce34"/>
          <table:table-cell table:style-name="ce48"/>
          <table:table-cell table:style-name="ce34" office:value-type="string">
            <text:p>Lions</text:p>
          </table:table-cell>
          <table:table-cell table:style-name="ce54" table:formula="of:=['file:///C:/Users/Jonathan/AppData/Local/Temp/Big%20Bowl%20VI%20Spielplan_02062012.xlsx'#$Participants.I7]" office:value-type="string" office:string-value="Kelkheim Lizzards">
            <text:p>Kelkheim Lizzards</text:p>
          </table:table-cell>
          <table:table-cell table:style-name="ce18" table:formula="of:=['file:///C:/Users/Jonathan/AppData/Local/Temp/Big%20Bowl%20VI%20Spielplan_02062012.xlsx'#$Participants.I10]" office:value-type="string" office:string-value="Königsbrunn B'dogs">
            <text:p>Königsbrunn B'dogs</text:p>
          </table:table-cell>
          <table:table-cell table:style-name="ce34"/>
          <table:table-cell table:style-name="ce48"/>
          <table:table-cell table:style-name="ce34" office:value-type="string">
            <text:p>WW I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:00 - 10:30</text:p>
          </table:table-cell>
          <table:table-cell table:style-name="ce18" table:formula="of:=['file:///C:/Users/Jonathan/AppData/Local/Temp/Big%20Bowl%20VI%20Spielplan_02062012.xlsx'#$Participants.D8]" office:value-type="string" office:string-value="Dortmund Devils I ">
            <text:p>Dortmund Devils I </text:p>
          </table:table-cell>
          <table:table-cell table:style-name="ce18" table:formula="of:=['file:///C:/Users/Jonathan/AppData/Local/Temp/Big%20Bowl%20VI%20Spielplan_02062012.xlsx'#$Participants.D7]" office:value-type="string" office:string-value="Caipi Allstars">
            <text:p>Caipi Allstars</text:p>
          </table:table-cell>
          <table:table-cell table:style-name="ce38"/>
          <table:table-cell table:style-name="ce34"/>
          <table:table-cell table:style-name="ce48" office:value-type="string">
            <text:p>Juniors</text:p>
          </table:table-cell>
          <table:table-cell table:style-name="ce18" table:formula="of:=['file:///C:/Users/Jonathan/AppData/Local/Temp/Big%20Bowl%20VI%20Spielplan_02062012.xlsx'#$Participants.F5]" office:value-type="string" office:string-value="Lazio Marines">
            <text:p>Lazio Marines</text:p>
          </table:table-cell>
          <table:table-cell table:style-name="ce18" table:formula="of:=['file:///C:/Users/Jonathan/AppData/Local/Temp/Big%20Bowl%20VI%20Spielplan_02062012.xlsx'#$Participants.F10]" office:value-type="string" office:string-value="Suburbian Foxes">
            <text:p>Suburbian Foxes</text:p>
          </table:table-cell>
          <table:table-cell table:style-name="ce34" table:number-columns-repeated="2"/>
          <table:table-cell table:style-name="ce54" office:value-type="string">
            <text:p>Flag United</text:p>
          </table:table-cell>
          <table:table-cell table:style-name="ce18" table:formula="of:=['file:///C:/Users/Jonathan/AppData/Local/Temp/Big%20Bowl%20VI%20Spielplan_02062012.xlsx'#$Participants.F7]" office:value-type="string" office:string-value="Nyhavn II ">
            <text:p>Nyhavn II </text:p>
          </table:table-cell>
          <table:table-cell table:style-name="ce18" table:formula="of:=['file:///C:/Users/Jonathan/AppData/Local/Temp/Big%20Bowl%20VI%20Spielplan_02062012.xlsx'#$Participants.F6]" office:value-type="string" office:string-value="Vienna Constables">
            <text:p>Vienna Constables</text:p>
          </table:table-cell>
          <table:table-cell table:style-name="ce34" table:number-columns-repeated="2"/>
          <table:table-cell table:style-name="ce48" office:value-type="string">
            <text:p>German</text:p>
          </table:table-cell>
          <table:table-cell table:style-name="ce18" table:formula="of:=['file:///C:/Users/Jonathan/AppData/Local/Temp/Big%20Bowl%20VI%20Spielplan_02062012.xlsx'#$Participants.G7]" office:value-type="string" office:string-value="Badener Greifs">
            <text:p>Badener Greifs</text:p>
          </table:table-cell>
          <table:table-cell table:style-name="ce18" table:formula="of:=['file:///C:/Users/Jonathan/AppData/Local/Temp/Big%20Bowl%20VI%20Spielplan_02062012.xlsx'#$Participants.G5]" office:value-type="string" office:string-value="Den Haag Hyenas">
            <text:p>Den Haag Hyenas</text:p>
          </table:table-cell>
          <table:table-cell table:style-name="ce34" table:number-columns-repeated="2"/>
          <table:table-cell table:style-name="ce66" office:value-type="string">
            <text:p>Flames</text:p>
          </table:table-cell>
          <table:table-cell table:style-name="ce18" table:formula="of:=['file:///C:/Users/Jonathan/AppData/Local/Temp/Big%20Bowl%20VI%20Spielplan_02062012.xlsx'#$Participants.H7]" office:value-type="string" office:string-value="Franken Fun Rams">
            <text:p>Franken Fun Rams</text:p>
          </table:table-cell>
          <table:table-cell table:style-name="ce18" table:formula="of:=['file:///C:/Users/Jonathan/AppData/Local/Temp/Big%20Bowl%20VI%20Spielplan_02062012.xlsx'#$Participants.H5]" office:value-type="string" office:string-value="Nyhavn I ">
            <text:p>Nyhavn I </text:p>
          </table:table-cell>
          <table:table-cell table:style-name="ce34"/>
          <table:table-cell table:style-name="ce48"/>
          <table:table-cell table:style-name="ce34" office:value-type="string">
            <text:p>Kö'brunn</text:p>
          </table:table-cell>
          <table:table-cell table:style-name="ce54" table:formula="of:=['file:///C:/Users/Jonathan/AppData/Local/Temp/Big%20Bowl%20VI%20Spielplan_02062012.xlsx'#$Participants.I9]" office:value-type="string" office:string-value="Augsburg Raptors">
            <text:p>Augsburg Raptors</text:p>
          </table:table-cell>
          <table:table-cell table:style-name="ce18" table:formula="of:=['file:///C:/Users/Jonathan/AppData/Local/Temp/Big%20Bowl%20VI%20Spielplan_02062012.xlsx'#$Participants.I11]" office:value-type="string" office:string-value="Baunatal Scorpions">
            <text:p>Baunatal Scorpions</text:p>
          </table:table-cell>
          <table:table-cell table:style-name="ce34"/>
          <table:table-cell table:style-name="ce48"/>
          <table:table-cell table:style-name="ce34" office:value-type="string">
            <text:p>WW Jun. 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0:30 - 11:00</text:p>
          </table:table-cell>
          <table:table-cell table:style-name="ce18" table:formula="of:=['file:///C:/Users/Jonathan/AppData/Local/Temp/Big%20Bowl%20VI%20Spielplan_02062012.xlsx'#$Participants.D10]" office:value-type="string" office:string-value="Weinheim Longhorns">
            <text:p>Weinheim Longhorns</text:p>
          </table:table-cell>
          <table:table-cell table:style-name="ce18" table:formula="of:=['file:///C:/Users/Jonathan/AppData/Local/Temp/Big%20Bowl%20VI%20Spielplan_02062012.xlsx'#$Participants.D5]" office:value-type="string" office:string-value="Walldorf Wanderers I">
            <text:p>Walldorf Wanderers I</text:p>
          </table:table-cell>
          <table:table-cell table:style-name="ce38"/>
          <table:table-cell table:style-name="ce34"/>
          <table:table-cell table:style-name="ce48" office:value-type="string">
            <text:p>Foxes</text:p>
          </table:table-cell>
          <table:table-cell table:style-name="ce18" table:formula="of:=['file:///C:/Users/Jonathan/AppData/Local/Temp/Big%20Bowl%20VI%20Spielplan_02062012.xlsx'#$Participants.E9]" office:value-type="string" office:string-value="Salty Bulldogs">
            <text:p>Salty Bulldogs</text:p>
          </table:table-cell>
          <table:table-cell table:style-name="ce18" table:formula="of:=['file:///C:/Users/Jonathan/AppData/Local/Temp/Big%20Bowl%20VI%20Spielplan_02062012.xlsx'#$Participants.E7]" office:value-type="string" office:string-value="Nörrebronx Naebdyr ">
            <text:p>Nörrebronx Naebdyr </text:p>
          </table:table-cell>
          <table:table-cell table:style-name="ce34" table:number-columns-repeated="2"/>
          <table:table-cell table:style-name="ce66" office:value-type="string">
            <text:p>Nyhavn II </text:p>
          </table:table-cell>
          <table:table-cell table:style-name="ce18" table:formula="of:=['file:///C:/Users/Jonathan/AppData/Local/Temp/Big%20Bowl%20VI%20Spielplan_02062012.xlsx'#$Participants.F8]" office:value-type="string" office:string-value="Mainz Legionaries">
            <text:p>Mainz Legionaries</text:p>
          </table:table-cell>
          <table:table-cell table:style-name="ce18" table:formula="of:=['file:///C:/Users/Jonathan/AppData/Local/Temp/Big%20Bowl%20VI%20Spielplan_02062012.xlsx'#$Participants.F11]" office:value-type="string" office:string-value="Bremerhaven S'hawks">
            <text:p>Bremerhaven S'hawks</text:p>
          </table:table-cell>
          <table:table-cell table:style-name="ce34" table:number-columns-repeated="2"/>
          <table:table-cell table:style-name="ce48" office:value-type="string">
            <text:p>Greifs</text:p>
          </table:table-cell>
          <table:table-cell table:style-name="ce18" table:formula="of:=['file:///C:/Users/Jonathan/AppData/Local/Temp/Big%20Bowl%20VI%20Spielplan_02062012.xlsx'#$Participants.G9]" office:value-type="string" office:string-value="Phantoms Allstars">
            <text:p>Phantoms Allstars</text:p>
          </table:table-cell>
          <table:table-cell table:style-name="ce18" table:formula="of:=['file:///C:/Users/Jonathan/AppData/Local/Temp/Big%20Bowl%20VI%20Spielplan_02062012.xlsx'#$Participants.G10]" office:value-type="string" office:string-value="Wildboyz ">
            <text:p>Wildboyz </text:p>
          </table:table-cell>
          <table:table-cell table:style-name="ce34" table:number-columns-repeated="2"/>
          <table:table-cell table:style-name="ce66" office:value-type="string">
            <text:p>Fun Rams</text:p>
          </table:table-cell>
          <table:table-cell table:style-name="ce18" table:formula="of:=['file:///C:/Users/Jonathan/AppData/Local/Temp/Big%20Bowl%20VI%20Spielplan_02062012.xlsx'#$Participants.H11]" office:value-type="string" office:string-value="Idar-Oberstein Fire">
            <text:p>Idar-Oberstein Fire</text:p>
          </table:table-cell>
          <table:table-cell table:style-name="ce18" table:formula="of:=['file:///C:/Users/Jonathan/AppData/Local/Temp/Big%20Bowl%20VI%20Spielplan_02062012.xlsx'#$Participants.H6]" office:value-type="string" office:string-value="Swiss National Team">
            <text:p>Swiss National Team</text:p>
          </table:table-cell>
          <table:table-cell table:style-name="ce34"/>
          <table:table-cell table:style-name="ce48"/>
          <table:table-cell table:style-name="ce34" office:value-type="string">
            <text:p>Baunatal </text:p>
          </table:table-cell>
          <table:table-cell table:style-name="ce54" table:formula="of:=['file:///C:/Users/Jonathan/AppData/Local/Temp/Big%20Bowl%20VI%20Spielplan_02062012.xlsx'#$Participants.I5]" office:value-type="string" office:string-value="Den Haag Lions">
            <text:p>Den Haag Lions</text:p>
          </table:table-cell>
          <table:table-cell table:style-name="ce18" table:formula="of:=['file:///C:/Users/Jonathan/AppData/Local/Temp/Big%20Bowl%20VI%20Spielplan_02062012.xlsx'#$Participants.I6]" office:value-type="string" office:string-value="Copenhagen T'hawks">
            <text:p>Copenhagen T'hawks</text:p>
          </table:table-cell>
          <table:table-cell table:style-name="ce34"/>
          <table:table-cell table:style-name="ce48"/>
          <table:table-cell table:style-name="ce34" office:value-type="string">
            <text:p>DD I </text:p>
          </table:table-cell>
          <table:table-cell table:number-columns-repeated="993"/>
        </table:table-row>
        <table:table-row table:style-name="ro4">
          <table:table-cell table:style-name="ce7" office:value-type="string">
            <text:p>11:00 - 11:30</text:p>
          </table:table-cell>
          <table:table-cell table:style-name="ce22" table:formula="of:=['file:///C:/Users/Jonathan/AppData/Local/Temp/Big%20Bowl%20VI%20Spielplan_02062012.xlsx'#$Participants.A6]" office:value-type="string" office:string-value="DH Hyenas Juniors">
            <text:p>DH Hyenas Juniors</text:p>
          </table:table-cell>
          <table:table-cell table:style-name="ce22" table:formula="of:=['file:///C:/Users/Jonathan/AppData/Local/Temp/Big%20Bowl%20VI%20Spielplan_02062012.xlsx'#$Participants.A7]" office:value-type="string" office:string-value="Wanderers Juniors">
            <text:p>Wanderers Juniors</text:p>
          </table:table-cell>
          <table:table-cell table:style-name="ce34" table:number-columns-repeated="2"/>
          <table:table-cell table:style-name="ce48" office:value-type="string">
            <text:p>Salty </text:p>
          </table:table-cell>
          <table:table-cell table:style-name="ce18" table:formula="of:=['file:///C:/Users/Jonathan/AppData/Local/Temp/Big%20Bowl%20VI%20Spielplan_02062012.xlsx'#$Participants.F10]" office:value-type="string" office:string-value="Suburbian Foxes">
            <text:p>Suburbian Foxes</text:p>
          </table:table-cell>
          <table:table-cell table:style-name="ce18" table:formula="of:=['file:///C:/Users/Jonathan/AppData/Local/Temp/Big%20Bowl%20VI%20Spielplan_02062012.xlsx'#$Participants.F9]" office:value-type="string" office:string-value="Frankforter Frösch">
            <text:p>Frankforter Frösch</text:p>
          </table:table-cell>
          <table:table-cell table:style-name="ce34" table:number-columns-repeated="2"/>
          <table:table-cell table:style-name="ce66" office:value-type="string">
            <text:p>Legion.</text:p>
          </table:table-cell>
          <table:table-cell table:style-name="ce22" table:formula="of:=['file:///C:/Users/Jonathan/AppData/Local/Temp/Big%20Bowl%20VI%20Spielplan_02062012.xlsx'#$Participants.A11]" office:value-type="string" office:string-value="Idar Oberstein Fire">
            <text:p>Idar Oberstein Fire</text:p>
          </table:table-cell>
          <table:table-cell table:style-name="ce22" table:formula="of:=['file:///C:/Users/Jonathan/AppData/Local/Temp/Big%20Bowl%20VI%20Spielplan_02062012.xlsx'#$Participants.A9]" office:value-type="string" office:string-value="Raptors Juniors">
            <text:p>Raptors Juniors</text:p>
          </table:table-cell>
          <table:table-cell table:style-name="ce34" table:number-columns-repeated="2"/>
          <table:table-cell table:style-name="ce48" office:value-type="string">
            <text:p>Phantoms</text:p>
          </table:table-cell>
          <table:table-cell table:style-name="ce23" table:formula="of:=['file:///C:/Users/Jonathan/AppData/Local/Temp/Big%20Bowl%20VI%20Spielplan_02062012.xlsx'#$Participants.B7]" office:value-type="string" office:string-value="Foxes ">
            <text:p>Foxes </text:p>
          </table:table-cell>
          <table:table-cell table:style-name="ce23" table:formula="of:=['file:///C:/Users/Jonathan/AppData/Local/Temp/Big%20Bowl%20VI%20Spielplan_02062012.xlsx'#$Participants.B8]" office:value-type="string" office:string-value="Flag United">
            <text:p>Flag United</text:p>
          </table:table-cell>
          <table:table-cell table:style-name="ce34" table:number-columns-repeated="2"/>
          <table:table-cell table:style-name="ce66" office:value-type="string">
            <text:p>Swiss</text:p>
          </table:table-cell>
          <table:table-cell table:style-name="ce22" table:formula="of:=['file:///C:/Users/Jonathan/AppData/Local/Temp/Big%20Bowl%20VI%20Spielplan_02062012.xlsx'#$Participants.A10]" office:value-type="string" office:string-value="Baunatal Scorpions">
            <text:p>Baunatal Scorpions</text:p>
          </table:table-cell>
          <table:table-cell table:style-name="ce22" table:formula="of:=['file:///C:/Users/Jonathan/AppData/Local/Temp/Big%20Bowl%20VI%20Spielplan_02062012.xlsx'#$Participants.A5]" office:value-type="string" office:string-value="Marienheider Flames">
            <text:p>Marienheider Flames</text:p>
          </table:table-cell>
          <table:table-cell table:style-name="ce34"/>
          <table:table-cell table:style-name="ce48"/>
          <table:table-cell table:style-name="ce34" office:value-type="string">
            <text:p>T'hawks</text:p>
          </table:table-cell>
          <table:table-cell table:style-name="ce54" table:formula="of:=['file:///C:/Users/Jonathan/AppData/Local/Temp/Big%20Bowl%20VI%20Spielplan_02062012.xlsx'#$Participants.I8]" office:value-type="string" office:string-value="Munich Spatzen I ">
            <text:p>Munich Spatzen I </text:p>
          </table:table-cell>
          <table:table-cell table:style-name="ce18" table:formula="of:=['file:///C:/Users/Jonathan/AppData/Local/Temp/Big%20Bowl%20VI%20Spielplan_02062012.xlsx'#$Participants.I7]" office:value-type="string" office:string-value="Kelkheim Lizzards">
            <text:p>Kelkheim Lizzards</text:p>
          </table:table-cell>
          <table:table-cell table:style-name="ce34"/>
          <table:table-cell table:style-name="ce48"/>
          <table:table-cell table:style-name="ce34" office:value-type="string">
            <text:p>Caipi 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1:30 - 12:00</text:p>
          </table:table-cell>
          <table:table-cell table:style-name="ce18" table:formula="of:=['file:///C:/Users/Jonathan/AppData/Local/Temp/Big%20Bowl%20VI%20Spielplan_02062012.xlsx'#$Participants.H10]" office:value-type="string" office:string-value="Ilmenau Ilmroosters">
            <text:p>Ilmenau Ilmroosters</text:p>
          </table:table-cell>
          <table:table-cell table:style-name="ce18" table:formula="of:=['file:///C:/Users/Jonathan/AppData/Local/Temp/Big%20Bowl%20VI%20Spielplan_02062012.xlsx'#$Participants.H11]" office:value-type="string" office:string-value="Idar-Oberstein Fire">
            <text:p>Idar-Oberstein Fire</text:p>
          </table:table-cell>
          <table:table-cell table:style-name="ce38"/>
          <table:table-cell table:style-name="ce34"/>
          <table:table-cell table:style-name="ce48" office:value-type="string">
            <text:p>Frösch</text:p>
          </table:table-cell>
          <table:table-cell table:style-name="ce18" table:formula="of:=['file:///C:/Users/Jonathan/AppData/Local/Temp/Big%20Bowl%20VI%20Spielplan_02062012.xlsx'#$Participants.F11]" office:value-type="string" office:string-value="Bremerhaven S'hawks">
            <text:p>Bremerhaven S'hawks</text:p>
          </table:table-cell>
          <table:table-cell table:style-name="ce18" table:formula="of:=['file:///C:/Users/Jonathan/AppData/Local/Temp/Big%20Bowl%20VI%20Spielplan_02062012.xlsx'#$Participants.F5]" office:value-type="string" office:string-value="Lazio Marines">
            <text:p>Lazio Marines</text:p>
          </table:table-cell>
          <table:table-cell table:style-name="ce34" table:number-columns-repeated="2"/>
          <table:table-cell table:style-name="ce66" office:value-type="string">
            <text:p>Raptors</text:p>
          </table:table-cell>
          <table:table-cell table:style-name="ce18" table:formula="of:=['file:///C:/Users/Jonathan/AppData/Local/Temp/Big%20Bowl%20VI%20Spielplan_02062012.xlsx'#$Participants.F8]" office:value-type="string" office:string-value="Mainz Legionaries">
            <text:p>Mainz Legionaries</text:p>
          </table:table-cell>
          <table:table-cell table:style-name="ce18" table:formula="of:=['file:///C:/Users/Jonathan/AppData/Local/Temp/Big%20Bowl%20VI%20Spielplan_02062012.xlsx'#$Participants.F7]" office:value-type="string" office:string-value="Nyhavn II ">
            <text:p>Nyhavn II </text:p>
          </table:table-cell>
          <table:table-cell table:style-name="ce34" table:number-columns-repeated="2"/>
          <table:table-cell table:style-name="ce48" office:value-type="string">
            <text:p>Foxes</text:p>
          </table:table-cell>
          <table:table-cell table:style-name="ce18" table:formula="of:=['file:///C:/Users/Jonathan/AppData/Local/Temp/Big%20Bowl%20VI%20Spielplan_02062012.xlsx'#$Participants.G6]" office:value-type="string" office:string-value="Lubljana Silverhawks">
            <text:p>Lubljana Silverhawks</text:p>
          </table:table-cell>
          <table:table-cell table:style-name="ce18" table:formula="of:=['file:///C:/Users/Jonathan/AppData/Local/Temp/Big%20Bowl%20VI%20Spielplan_02062012.xlsx'#$Participants.G9]" office:value-type="string" office:string-value="Phantoms Allstars">
            <text:p>Phantoms Allstars</text:p>
          </table:table-cell>
          <table:table-cell table:style-name="ce34" table:number-columns-repeated="2"/>
          <table:table-cell table:style-name="ce66" office:value-type="string">
            <text:p>Baunatal</text:p>
          </table:table-cell>
          <table:table-cell table:style-name="ce18" table:formula="of:=['file:///C:/Users/Jonathan/AppData/Local/Temp/Big%20Bowl%20VI%20Spielplan_02062012.xlsx'#$Participants.H6]" office:value-type="string" office:string-value="Swiss National Team">
            <text:p>Swiss National Team</text:p>
          </table:table-cell>
          <table:table-cell table:style-name="ce18" table:formula="of:=['file:///C:/Users/Jonathan/AppData/Local/Temp/Big%20Bowl%20VI%20Spielplan_02062012.xlsx'#$Participants.H8]" office:value-type="string" office:string-value="Fun Diamonds">
            <text:p>Fun Diamonds</text:p>
          </table:table-cell>
          <table:table-cell table:style-name="ce34"/>
          <table:table-cell table:style-name="ce48"/>
          <table:table-cell table:style-name="ce34" office:value-type="string">
            <text:p>Lizzards</text:p>
          </table:table-cell>
          <table:table-cell table:style-name="ce54" table:formula="of:=['file:///C:/Users/Jonathan/AppData/Local/Temp/Big%20Bowl%20VI%20Spielplan_02062012.xlsx'#$Participants.I10]" office:value-type="string" office:string-value="Königsbrunn B'dogs">
            <text:p>Königsbrunn B'dogs</text:p>
          </table:table-cell>
          <table:table-cell table:style-name="ce18" table:formula="of:=['file:///C:/Users/Jonathan/AppData/Local/Temp/Big%20Bowl%20VI%20Spielplan_02062012.xlsx'#$Participants.I5]" office:value-type="string" office:string-value="Den Haag Lions">
            <text:p>Den Haag Lions</text:p>
          </table:table-cell>
          <table:table-cell table:style-name="ce34"/>
          <table:table-cell table:style-name="ce48"/>
          <table:table-cell table:style-name="ce34" office:value-type="string">
            <text:p>WW I 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2:00 - 12:30</text:p>
          </table:table-cell>
          <table:table-cell table:style-name="ce18" table:formula="of:=['file:///C:/Users/Jonathan/AppData/Local/Temp/Big%20Bowl%20VI%20Spielplan_02062012.xlsx'#$Participants.D10]" office:value-type="string" office:string-value="Weinheim Longhorns">
            <text:p>Weinheim Longhorns</text:p>
          </table:table-cell>
          <table:table-cell table:style-name="ce18" table:formula="of:=['file:///C:/Users/Jonathan/AppData/Local/Temp/Big%20Bowl%20VI%20Spielplan_02062012.xlsx'#$Participants.D6]" office:value-type="string" office:string-value="Nakano Bagus">
            <text:p>Nakano Bagus</text:p>
          </table:table-cell>
          <table:table-cell table:style-name="ce38"/>
          <table:table-cell table:style-name="ce34"/>
          <table:table-cell table:style-name="ce48" office:value-type="string">
            <text:p>Marines</text:p>
          </table:table-cell>
          <table:table-cell table:style-name="ce18" table:formula="of:=['file:///C:/Users/Jonathan/AppData/Local/Temp/Big%20Bowl%20VI%20Spielplan_02062012.xlsx'#$Participants.H11]" office:value-type="string" office:string-value="Idar-Oberstein Fire">
            <text:p>Idar-Oberstein Fire</text:p>
          </table:table-cell>
          <table:table-cell table:style-name="ce18" table:formula="of:=['file:///C:/Users/Jonathan/AppData/Local/Temp/Big%20Bowl%20VI%20Spielplan_02062012.xlsx'#$Participants.H7]" office:value-type="string" office:string-value="Franken Fun Rams">
            <text:p>Franken Fun Rams</text:p>
          </table:table-cell>
          <table:table-cell table:style-name="ce34" table:number-columns-repeated="2"/>
          <table:table-cell table:style-name="ce66" office:value-type="string">
            <text:p>Nyhavn II </text:p>
          </table:table-cell>
          <table:table-cell table:style-name="ce18" table:formula="of:=['file:///C:/Users/Jonathan/AppData/Local/Temp/Big%20Bowl%20VI%20Spielplan_02062012.xlsx'#$Participants.F6]" office:value-type="string" office:string-value="Vienna Constables">
            <text:p>Vienna Constables</text:p>
          </table:table-cell>
          <table:table-cell table:style-name="ce18" table:formula="of:=['file:///C:/Users/Jonathan/AppData/Local/Temp/Big%20Bowl%20VI%20Spielplan_02062012.xlsx'#$Participants.F10]" office:value-type="string" office:string-value="Suburbian Foxes">
            <text:p>Suburbian Foxes</text:p>
          </table:table-cell>
          <table:table-cell table:style-name="ce34" table:number-columns-repeated="2"/>
          <table:table-cell table:style-name="ce48" office:value-type="string">
            <text:p>S'hawks</text:p>
          </table:table-cell>
          <table:table-cell table:style-name="ce56" table:formula="of:=['file:///C:/Users/Jonathan/AppData/Local/Temp/Big%20Bowl%20VI%20Spielplan_02062012.xlsx'#$Participants.G8]" office:value-type="string" office:string-value="Munich Spatzen II ">
            <text:p>Munich Spatzen II </text:p>
          </table:table-cell>
          <table:table-cell table:style-name="ce56" table:formula="of:=['file:///C:/Users/Jonathan/AppData/Local/Temp/Big%20Bowl%20VI%20Spielplan_02062012.xlsx'#$Participants.G7]" office:value-type="string" office:string-value="Badener Greifs">
            <text:p>Badener Greifs</text:p>
          </table:table-cell>
          <table:table-cell table:style-name="ce62" table:number-columns-repeated="2"/>
          <table:table-cell table:style-name="ce66" office:value-type="string">
            <text:p>Diamonds</text:p>
          </table:table-cell>
          <table:table-cell table:style-name="ce18" table:formula="of:=['file:///C:/Users/Jonathan/AppData/Local/Temp/Big%20Bowl%20VI%20Spielplan_02062012.xlsx'#$Participants.H5]" office:value-type="string" office:string-value="Nyhavn I ">
            <text:p>Nyhavn I </text:p>
          </table:table-cell>
          <table:table-cell table:style-name="ce18" table:formula="of:=['file:///C:/Users/Jonathan/AppData/Local/Temp/Big%20Bowl%20VI%20Spielplan_02062012.xlsx'#$Participants.H9]" office:value-type="string" office:string-value="Uni Würzburg">
            <text:p>Uni Würzburg</text:p>
          </table:table-cell>
          <table:table-cell table:style-name="ce34"/>
          <table:table-cell table:style-name="ce48"/>
          <table:table-cell table:style-name="ce34" office:value-type="string">
            <text:p>Lions</text:p>
          </table:table-cell>
          <table:table-cell table:style-name="ce54" table:formula="of:=['file:///C:/Users/Jonathan/AppData/Local/Temp/Big%20Bowl%20VI%20Spielplan_02062012.xlsx'#$Participants.I6]" office:value-type="string" office:string-value="Copenhagen T'hawks">
            <text:p>Copenhagen T'hawks</text:p>
          </table:table-cell>
          <table:table-cell table:style-name="ce18" table:formula="of:=['file:///C:/Users/Jonathan/AppData/Local/Temp/Big%20Bowl%20VI%20Spielplan_02062012.xlsx'#$Participants.I9]" office:value-type="string" office:string-value="Augsburg Raptors">
            <text:p>Augsburg Raptors</text:p>
          </table:table-cell>
          <table:table-cell table:style-name="ce34"/>
          <table:table-cell table:style-name="ce48"/>
          <table:table-cell table:style-name="ce34" office:value-type="string">
            <text:p>Roosters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2:30 - 13:00</text:p>
          </table:table-cell>
          <table:table-cell table:style-name="ce22" table:formula="of:=['file:///C:/Users/Jonathan/AppData/Local/Temp/Big%20Bowl%20VI%20Spielplan_02062012.xlsx'#$Participants.A9]" office:value-type="string" office:string-value="Raptors Juniors">
            <text:p>Raptors Juniors</text:p>
          </table:table-cell>
          <table:table-cell table:style-name="ce22" table:formula="of:=['file:///C:/Users/Jonathan/AppData/Local/Temp/Big%20Bowl%20VI%20Spielplan_02062012.xlsx'#$Participants.A7]" office:value-type="string" office:string-value="Wanderers Juniors">
            <text:p>Wanderers Juniors</text:p>
          </table:table-cell>
          <table:table-cell table:style-name="ce34" table:number-columns-repeated="2"/>
          <table:table-cell table:style-name="ce48" office:value-type="string">
            <text:p>Fun Rams</text:p>
          </table:table-cell>
          <table:table-cell table:style-name="ce18" table:formula="of:=['file:///C:/Users/Jonathan/AppData/Local/Temp/Big%20Bowl%20VI%20Spielplan_02062012.xlsx'#$Participants.E7]" office:value-type="string" office:string-value="Nörrebronx Naebdyr ">
            <text:p>Nörrebronx Naebdyr </text:p>
          </table:table-cell>
          <table:table-cell table:style-name="ce18" table:formula="of:=['file:///C:/Users/Jonathan/AppData/Local/Temp/Big%20Bowl%20VI%20Spielplan_02062012.xlsx'#$Participants.E10]" office:value-type="string" office:string-value="Lalo Greyhounds">
            <text:p>Lalo Greyhounds</text:p>
          </table:table-cell>
          <table:table-cell table:style-name="ce34" table:number-columns-repeated="2"/>
          <table:table-cell table:style-name="ce66" office:value-type="string">
            <text:p>Foxes </text:p>
          </table:table-cell>
          <table:table-cell table:style-name="ce22" table:formula="of:=['file:///C:/Users/Jonathan/AppData/Local/Temp/Big%20Bowl%20VI%20Spielplan_02062012.xlsx'#$Participants.A8]" office:value-type="string" office:string-value="Weinheim Longhorns">
            <text:p>Weinheim Longhorns</text:p>
          </table:table-cell>
          <table:table-cell table:style-name="ce22" table:formula="of:=['file:///C:/Users/Jonathan/AppData/Local/Temp/Big%20Bowl%20VI%20Spielplan_02062012.xlsx'#$Participants.A5]" office:value-type="string" office:string-value="Marienheider Flames">
            <text:p>Marienheider Flames</text:p>
          </table:table-cell>
          <table:table-cell table:style-name="ce34" table:number-columns-repeated="2"/>
          <table:table-cell table:style-name="ce48" office:value-type="string">
            <text:p>Spatzen II </text:p>
          </table:table-cell>
          <table:table-cell table:style-name="ce22" table:formula="of:=['file:///C:/Users/Jonathan/AppData/Local/Temp/Big%20Bowl%20VI%20Spielplan_02062012.xlsx'#$Participants.A6]" office:value-type="string" office:string-value="DH Hyenas Juniors">
            <text:p>DH Hyenas Juniors</text:p>
          </table:table-cell>
          <table:table-cell table:style-name="ce22" table:formula="of:=['file:///C:/Users/Jonathan/AppData/Local/Temp/Big%20Bowl%20VI%20Spielplan_02062012.xlsx'#$Participants.A11]" office:value-type="string" office:string-value="Idar Oberstein Fire">
            <text:p>Idar Oberstein Fire</text:p>
          </table:table-cell>
          <table:table-cell table:style-name="ce34" table:number-columns-repeated="2"/>
          <table:table-cell table:style-name="ce66" office:value-type="string">
            <text:p>Nyhavn I </text:p>
          </table:table-cell>
          <table:table-cell table:style-name="ce86" table:formula="of:=['file:///C:/Users/Jonathan/AppData/Local/Temp/Big%20Bowl%20VI%20Spielplan_02062012.xlsx'#$Participants.B8]" office:value-type="string" office:string-value="Flag United">
            <text:p>Flag United</text:p>
          </table:table-cell>
          <table:table-cell table:style-name="ce23" table:formula="of:=['file:///C:/Users/Jonathan/AppData/Local/Temp/Big%20Bowl%20VI%20Spielplan_02062012.xlsx'#$Participants.B6]" office:value-type="string" office:string-value="German Allstars ">
            <text:p>German Allstars </text:p>
          </table:table-cell>
          <table:table-cell table:style-name="ce93"/>
          <table:table-cell table:style-name="ce94"/>
          <table:table-cell table:style-name="ce95" office:value-type="string">
            <text:p>Raptors</text:p>
          </table:table-cell>
          <table:table-cell table:style-name="ce54" table:formula="of:=['file:///C:/Users/Jonathan/AppData/Local/Temp/Big%20Bowl%20VI%20Spielplan_02062012.xlsx'#$Participants.I10]" office:value-type="string" office:string-value="Königsbrunn B'dogs">
            <text:p>Königsbrunn B'dogs</text:p>
          </table:table-cell>
          <table:table-cell table:style-name="ce18" table:formula="of:=['file:///C:/Users/Jonathan/AppData/Local/Temp/Big%20Bowl%20VI%20Spielplan_02062012.xlsx'#$Participants.I11]" office:value-type="string" office:string-value="Baunatal Scorpions">
            <text:p>Baunatal Scorpions</text:p>
          </table:table-cell>
          <table:table-cell table:style-name="ce34"/>
          <table:table-cell table:style-name="ce48"/>
          <table:table-cell table:style-name="ce34" office:value-type="string">
            <text:p>Nakano 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3:00 - 13:30</text:p>
          </table:table-cell>
          <table:table-cell table:style-name="ce18" table:formula="of:=['file:///C:/Users/Jonathan/AppData/Local/Temp/Big%20Bowl%20VI%20Spielplan_02062012.xlsx'#$Participants.I7]" office:value-type="string" office:string-value="Kelkheim Lizzards">
            <text:p>Kelkheim Lizzards</text:p>
          </table:table-cell>
          <table:table-cell table:style-name="ce18" table:formula="of:=['file:///C:/Users/Jonathan/AppData/Local/Temp/Big%20Bowl%20VI%20Spielplan_02062012.xlsx'#$Participants.I9]" office:value-type="string" office:string-value="Augsburg Raptors">
            <text:p>Augsburg Raptors</text:p>
          </table:table-cell>
          <table:table-cell table:style-name="ce38"/>
          <table:table-cell table:style-name="ce34"/>
          <table:table-cell table:style-name="ce48" office:value-type="string">
            <text:p>LALO</text:p>
          </table:table-cell>
          <table:table-cell table:style-name="ce56" table:formula="of:=['file:///C:/Users/Jonathan/AppData/Local/Temp/Big%20Bowl%20VI%20Spielplan_02062012.xlsx'#$Participants.E9]" office:value-type="string" office:string-value="Salty Bulldogs">
            <text:p>Salty Bulldogs</text:p>
          </table:table-cell>
          <table:table-cell table:style-name="ce56" table:formula="of:=['file:///C:/Users/Jonathan/AppData/Local/Temp/Big%20Bowl%20VI%20Spielplan_02062012.xlsx'#$Participants.E8]" office:value-type="string" office:string-value="Dortmund Devils II ">
            <text:p>Dortmund Devils II </text:p>
          </table:table-cell>
          <table:table-cell table:style-name="ce62" table:number-columns-repeated="2"/>
          <table:table-cell table:style-name="ce66" office:value-type="string">
            <text:p>Marienh.</text:p>
          </table:table-cell>
          <table:table-cell table:style-name="ce18" table:formula="of:=['file:///C:/Users/Jonathan/AppData/Local/Temp/Big%20Bowl%20VI%20Spielplan_02062012.xlsx'#$Participants.F9]" office:value-type="string" office:string-value="Frankforter Frösch">
            <text:p>Frankforter Frösch</text:p>
          </table:table-cell>
          <table:table-cell table:style-name="ce18" table:formula="of:=['file:///C:/Users/Jonathan/AppData/Local/Temp/Big%20Bowl%20VI%20Spielplan_02062012.xlsx'#$Participants.F7]" office:value-type="string" office:string-value="Nyhavn II ">
            <text:p>Nyhavn II </text:p>
          </table:table-cell>
          <table:table-cell table:style-name="ce34" table:number-columns-repeated="2"/>
          <table:table-cell table:style-name="ce48" office:value-type="string">
            <text:p>Fire</text:p>
          </table:table-cell>
          <table:table-cell table:style-name="ce18" table:formula="of:=['file:///C:/Users/Jonathan/AppData/Local/Temp/Big%20Bowl%20VI%20Spielplan_02062012.xlsx'#$Participants.G5]" office:value-type="string" office:string-value="Den Haag Hyenas">
            <text:p>Den Haag Hyenas</text:p>
          </table:table-cell>
          <table:table-cell table:style-name="ce18" table:formula="of:=['file:///C:/Users/Jonathan/AppData/Local/Temp/Big%20Bowl%20VI%20Spielplan_02062012.xlsx'#$Participants.G6]" office:value-type="string" office:string-value="Lubljana Silverhawks">
            <text:p>Lubljana Silverhawks</text:p>
          </table:table-cell>
          <table:table-cell table:style-name="ce34" table:number-columns-repeated="2"/>
          <table:table-cell table:style-name="ce66" office:value-type="string">
            <text:p>German</text:p>
          </table:table-cell>
          <table:table-cell table:style-name="ce18" table:formula="of:=['file:///C:/Users/Jonathan/AppData/Local/Temp/Big%20Bowl%20VI%20Spielplan_02062012.xlsx'#$Participants.H9]" office:value-type="string" office:string-value="Uni Würzburg">
            <text:p>Uni Würzburg</text:p>
          </table:table-cell>
          <table:table-cell table:style-name="ce18" table:formula="of:=['file:///C:/Users/Jonathan/AppData/Local/Temp/Big%20Bowl%20VI%20Spielplan_02062012.xlsx'#$Participants.H8]" office:value-type="string" office:string-value="Fun Diamonds">
            <text:p>Fun Diamonds</text:p>
          </table:table-cell>
          <table:table-cell table:style-name="ce34"/>
          <table:table-cell table:style-name="ce48"/>
          <table:table-cell table:style-name="ce34" office:value-type="string">
            <text:p>Kö'brunn</text:p>
          </table:table-cell>
          <table:table-cell table:style-name="ce54" table:formula="of:=['file:///C:/Users/Jonathan/AppData/Local/Temp/Big%20Bowl%20VI%20Spielplan_02062012.xlsx'#$Participants.I6]" office:value-type="string" office:string-value="Copenhagen T'hawks">
            <text:p>Copenhagen T'hawks</text:p>
          </table:table-cell>
          <table:table-cell table:style-name="ce18" table:formula="of:=['file:///C:/Users/Jonathan/AppData/Local/Temp/Big%20Bowl%20VI%20Spielplan_02062012.xlsx'#$Participants.I8]" office:value-type="string" office:string-value="Munich Spatzen I ">
            <text:p>Munich Spatzen I </text:p>
          </table:table-cell>
          <table:table-cell table:style-name="ce34"/>
          <table:table-cell table:style-name="ce48"/>
          <table:table-cell table:style-name="ce34" office:value-type="string">
            <text:p>WW Jun. 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3:30 - 14:00</text:p>
          </table:table-cell>
          <table:table-cell table:style-name="ce18" table:formula="of:=['file:///C:/Users/Jonathan/AppData/Local/Temp/Big%20Bowl%20VI%20Spielplan_02062012.xlsx'#$Participants.G9]" office:value-type="string" office:string-value="Phantoms Allstars">
            <text:p>Phantoms Allstars</text:p>
          </table:table-cell>
          <table:table-cell table:style-name="ce18" table:formula="of:=['file:///C:/Users/Jonathan/AppData/Local/Temp/Big%20Bowl%20VI%20Spielplan_02062012.xlsx'#$Participants.G7]" office:value-type="string" office:string-value="Badener Greifs">
            <text:p>Badener Greifs</text:p>
          </table:table-cell>
          <table:table-cell table:style-name="ce34" table:number-columns-repeated="2"/>
          <table:table-cell table:style-name="ce48" office:value-type="string">
            <text:p>DD II </text:p>
          </table:table-cell>
          <table:table-cell table:style-name="ce18" table:formula="of:=['file:///C:/Users/Jonathan/AppData/Local/Temp/Big%20Bowl%20VI%20Spielplan_02062012.xlsx'#$Participants.D8]" office:value-type="string" office:string-value="Dortmund Devils I ">
            <text:p>Dortmund Devils I </text:p>
          </table:table-cell>
          <table:table-cell table:style-name="ce18" table:formula="of:=['file:///C:/Users/Jonathan/AppData/Local/Temp/Big%20Bowl%20VI%20Spielplan_02062012.xlsx'#$Participants.D10]" office:value-type="string" office:string-value="Weinheim Longhorns">
            <text:p>Weinheim Longhorns</text:p>
          </table:table-cell>
          <table:table-cell table:style-name="ce34" table:number-columns-repeated="2"/>
          <table:table-cell table:style-name="ce66" office:value-type="string">
            <text:p>Frösch</text:p>
          </table:table-cell>
          <table:table-cell table:style-name="ce18" table:formula="of:=['file:///C:/Users/Jonathan/AppData/Local/Temp/Big%20Bowl%20VI%20Spielplan_02062012.xlsx'#$Participants.F8]" office:value-type="string" office:string-value="Mainz Legionaries">
            <text:p>Mainz Legionaries</text:p>
          </table:table-cell>
          <table:table-cell table:style-name="ce18" table:formula="of:=['file:///C:/Users/Jonathan/AppData/Local/Temp/Big%20Bowl%20VI%20Spielplan_02062012.xlsx'#$Participants.F5]" office:value-type="string" office:string-value="Lazio Marines">
            <text:p>Lazio Marines</text:p>
          </table:table-cell>
          <table:table-cell table:style-name="ce34" table:number-columns-repeated="2"/>
          <table:table-cell table:style-name="ce48" office:value-type="string">
            <text:p>Lublj. </text:p>
          </table:table-cell>
          <table:table-cell table:style-name="ce18" table:formula="of:=['file:///C:/Users/Jonathan/AppData/Local/Temp/Big%20Bowl%20VI%20Spielplan_02062012.xlsx'#$Participants.H10]" office:value-type="string" office:string-value="Ilmenau Ilmroosters">
            <text:p>Ilmenau Ilmroosters</text:p>
          </table:table-cell>
          <table:table-cell table:style-name="ce18" table:formula="of:=['file:///C:/Users/Jonathan/AppData/Local/Temp/Big%20Bowl%20VI%20Spielplan_02062012.xlsx'#$Participants.H9]" office:value-type="string" office:string-value="Uni Würzburg">
            <text:p>Uni Würzburg</text:p>
          </table:table-cell>
          <table:table-cell table:style-name="ce34" table:number-columns-repeated="2"/>
          <table:table-cell table:style-name="ce66" office:value-type="string">
            <text:p>Diamonds</text:p>
          </table:table-cell>
          <table:table-cell table:style-name="ce18" table:formula="of:=['file:///C:/Users/Jonathan/AppData/Local/Temp/Big%20Bowl%20VI%20Spielplan_02062012.xlsx'#$Participants.H11]" office:value-type="string" office:string-value="Idar-Oberstein Fire">
            <text:p>Idar-Oberstein Fire</text:p>
          </table:table-cell>
          <table:table-cell table:style-name="ce18" table:formula="of:=['file:///C:/Users/Jonathan/AppData/Local/Temp/Big%20Bowl%20VI%20Spielplan_02062012.xlsx'#$Participants.H5]" office:value-type="string" office:string-value="Nyhavn I ">
            <text:p>Nyhavn I </text:p>
          </table:table-cell>
          <table:table-cell table:style-name="ce34"/>
          <table:table-cell table:style-name="ce48"/>
          <table:table-cell table:style-name="ce34" office:value-type="string">
            <text:p>Spatzen I </text:p>
          </table:table-cell>
          <table:table-cell table:style-name="ce54" table:formula="of:=['file:///C:/Users/Jonathan/AppData/Local/Temp/Big%20Bowl%20VI%20Spielplan_02062012.xlsx'#$Participants.I11]" office:value-type="string" office:string-value="Baunatal Scorpions">
            <text:p>Baunatal Scorpions</text:p>
          </table:table-cell>
          <table:table-cell table:style-name="ce18" table:formula="of:=['file:///C:/Users/Jonathan/AppData/Local/Temp/Big%20Bowl%20VI%20Spielplan_02062012.xlsx'#$Participants.I5]" office:value-type="string" office:string-value="Den Haag Lions">
            <text:p>Den Haag Lions</text:p>
          </table:table-cell>
          <table:table-cell table:style-name="ce34"/>
          <table:table-cell table:style-name="ce48"/>
          <table:table-cell table:style-name="ce34" office:value-type="string">
            <text:p>Lizzards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4:00 - 14:30 </text:p>
          </table:table-cell>
          <table:table-cell table:style-name="ce18" table:formula="of:=['file:///C:/Users/Jonathan/AppData/Local/Temp/Big%20Bowl%20VI%20Spielplan_02062012.xlsx'#$Participants.E5]" office:value-type="string" office:string-value="Walldorf Wanderers II">
            <text:p>Walldorf Wanderers II</text:p>
          </table:table-cell>
          <table:table-cell table:style-name="ce18" table:formula="of:=['file:///C:/Users/Jonathan/AppData/Local/Temp/Big%20Bowl%20VI%20Spielplan_02062012.xlsx'#$Participants.E9]" office:value-type="string" office:string-value="Salty Bulldogs">
            <text:p>Salty Bulldogs</text:p>
          </table:table-cell>
          <table:table-cell table:style-name="ce38"/>
          <table:table-cell table:style-name="ce34"/>
          <table:table-cell table:style-name="ce48" office:value-type="string">
            <text:p>DD I </text:p>
          </table:table-cell>
          <table:table-cell table:style-name="ce22" table:formula="of:=['file:///C:/Users/Jonathan/AppData/Local/Temp/Big%20Bowl%20VI%20Spielplan_02062012.xlsx'#$Participants.A7]" office:value-type="string" office:string-value="Wanderers Juniors">
            <text:p>Wanderers Juniors</text:p>
          </table:table-cell>
          <table:table-cell table:style-name="ce22" table:formula="of:=['file:///C:/Users/Jonathan/AppData/Local/Temp/Big%20Bowl%20VI%20Spielplan_02062012.xlsx'#$Participants.A11]" office:value-type="string" office:string-value="Idar Oberstein Fire">
            <text:p>Idar Oberstein Fire</text:p>
          </table:table-cell>
          <table:table-cell table:style-name="ce34" table:number-columns-repeated="2"/>
          <table:table-cell table:style-name="ce66" office:value-type="string">
            <text:p>Marines</text:p>
          </table:table-cell>
          <table:table-cell table:style-name="ce22" table:formula="of:=['file:///C:/Users/Jonathan/AppData/Local/Temp/Big%20Bowl%20VI%20Spielplan_02062012.xlsx'#$Participants.A10]" office:value-type="string" office:string-value="Baunatal Scorpions">
            <text:p>Baunatal Scorpions</text:p>
          </table:table-cell>
          <table:table-cell table:style-name="ce22" table:formula="of:=['file:///C:/Users/Jonathan/AppData/Local/Temp/Big%20Bowl%20VI%20Spielplan_02062012.xlsx'#$Participants.A8]" office:value-type="string" office:string-value="Weinheim Longhorns">
            <text:p>Weinheim Longhorns</text:p>
          </table:table-cell>
          <table:table-cell table:style-name="ce34" table:number-columns-repeated="2"/>
          <table:table-cell table:style-name="ce48" office:value-type="string">
            <text:p>Fun Rams</text:p>
          </table:table-cell>
          <table:table-cell table:style-name="ce23" table:formula="of:=['file:///C:/Users/Jonathan/AppData/Local/Temp/Big%20Bowl%20VI%20Spielplan_02062012.xlsx'#$Participants.B9]" office:value-type="string" office:string-value="Copenhagen con Fusion">
            <text:p>Copenhagen con Fusion</text:p>
          </table:table-cell>
          <table:table-cell table:style-name="ce23" table:formula="of:=['file:///C:/Users/Jonathan/AppData/Local/Temp/Big%20Bowl%20VI%20Spielplan_02062012.xlsx'#$Participants.B6]" office:value-type="string" office:string-value="German Allstars ">
            <text:p>German Allstars </text:p>
          </table:table-cell>
          <table:table-cell table:style-name="ce34" table:number-columns-repeated="2"/>
          <table:table-cell table:style-name="ce66" office:value-type="string">
            <text:p>WW II </text:p>
          </table:table-cell>
          <table:table-cell table:style-name="ce22" table:formula="of:=['file:///C:/Users/Jonathan/AppData/Local/Temp/Big%20Bowl%20VI%20Spielplan_02062012.xlsx'#$Participants.A9]" office:value-type="string" office:string-value="Raptors Juniors">
            <text:p>Raptors Juniors</text:p>
          </table:table-cell>
          <table:table-cell table:style-name="ce22" table:formula="of:=['file:///C:/Users/Jonathan/AppData/Local/Temp/Big%20Bowl%20VI%20Spielplan_02062012.xlsx'#$Participants.A6]" office:value-type="string" office:string-value="DH Hyenas Juniors">
            <text:p>DH Hyenas Juniors</text:p>
          </table:table-cell>
          <table:table-cell table:style-name="ce34"/>
          <table:table-cell table:style-name="ce48"/>
          <table:table-cell table:style-name="ce34" office:value-type="string">
            <text:p>Baunatal</text:p>
          </table:table-cell>
          <table:table-cell table:style-name="ce54" table:formula="of:=['file:///C:/Users/Jonathan/AppData/Local/Temp/Big%20Bowl%20VI%20Spielplan_02062012.xlsx'#$Participants.F9]" office:value-type="string" office:string-value="Frankforter Frösch">
            <text:p>Frankforter Frösch</text:p>
          </table:table-cell>
          <table:table-cell table:style-name="ce18" table:formula="of:=['file:///C:/Users/Jonathan/AppData/Local/Temp/Big%20Bowl%20VI%20Spielplan_02062012.xlsx'#$Participants.F11]" office:value-type="string" office:string-value="Bremerhaven S'hawks">
            <text:p>Bremerhaven S'hawks</text:p>
          </table:table-cell>
          <table:table-cell table:style-name="ce34"/>
          <table:table-cell table:style-name="ce48"/>
          <table:table-cell table:style-name="ce34" office:value-type="string">
            <text:p>Salty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4:30 - 15:00</text:p>
          </table:table-cell>
          <table:table-cell table:style-name="ce18" table:formula="of:=['file:///C:/Users/Jonathan/AppData/Local/Temp/Big%20Bowl%20VI%20Spielplan_02062012.xlsx'#$Participants.H10]" office:value-type="string" office:string-value="Ilmenau Ilmroosters">
            <text:p>Ilmenau Ilmroosters</text:p>
          </table:table-cell>
          <table:table-cell table:style-name="ce18" table:formula="of:=['file:///C:/Users/Jonathan/AppData/Local/Temp/Big%20Bowl%20VI%20Spielplan_02062012.xlsx'#$Participants.H8]" office:value-type="string" office:string-value="Fun Diamonds">
            <text:p>Fun Diamonds</text:p>
          </table:table-cell>
          <table:table-cell table:style-name="ce38"/>
          <table:table-cell table:style-name="ce34"/>
          <table:table-cell table:style-name="ce48" office:value-type="string">
            <text:p>Greifs</text:p>
          </table:table-cell>
          <table:table-cell table:style-name="ce18" table:formula="of:=['file:///C:/Users/Jonathan/AppData/Local/Temp/Big%20Bowl%20VI%20Spielplan_02062012.xlsx'#$Participants.I7]" office:value-type="string" office:string-value="Kelkheim Lizzards">
            <text:p>Kelkheim Lizzards</text:p>
          </table:table-cell>
          <table:table-cell table:style-name="ce18" table:formula="of:=['file:///C:/Users/Jonathan/AppData/Local/Temp/Big%20Bowl%20VI%20Spielplan_02062012.xlsx'#$Participants.I11]" office:value-type="string" office:string-value="Baunatal Scorpions">
            <text:p>Baunatal Scorpions</text:p>
          </table:table-cell>
          <table:table-cell table:style-name="ce34" table:number-columns-repeated="2"/>
          <table:table-cell table:style-name="ce66" office:value-type="string">
            <text:p>WW II </text:p>
          </table:table-cell>
          <table:table-cell table:style-name="ce18" table:formula="of:=['file:///C:/Users/Jonathan/AppData/Local/Temp/Big%20Bowl%20VI%20Spielplan_02062012.xlsx'#$Participants.F7]" office:value-type="string" office:string-value="Nyhavn II ">
            <text:p>Nyhavn II </text:p>
          </table:table-cell>
          <table:table-cell table:style-name="ce18" table:formula="of:=['file:///C:/Users/Jonathan/AppData/Local/Temp/Big%20Bowl%20VI%20Spielplan_02062012.xlsx'#$Participants.F10]" office:value-type="string" office:string-value="Suburbian Foxes">
            <text:p>Suburbian Foxes</text:p>
          </table:table-cell>
          <table:table-cell table:style-name="ce34" table:number-columns-repeated="2"/>
          <table:table-cell table:style-name="ce48" office:value-type="string">
            <text:p>Roosters</text:p>
          </table:table-cell>
          <table:table-cell table:style-name="ce18" table:formula="of:=['file:///C:/Users/Jonathan/AppData/Local/Temp/Big%20Bowl%20VI%20Spielplan_02062012.xlsx'#$Participants.G10]" office:value-type="string" office:string-value="Wildboyz ">
            <text:p>Wildboyz </text:p>
          </table:table-cell>
          <table:table-cell table:style-name="ce18" table:formula="of:=['file:///C:/Users/Jonathan/AppData/Local/Temp/Big%20Bowl%20VI%20Spielplan_02062012.xlsx'#$Participants.G5]" office:value-type="string" office:string-value="Den Haag Hyenas">
            <text:p>Den Haag Hyenas</text:p>
          </table:table-cell>
          <table:table-cell table:style-name="ce34" table:number-columns-repeated="2"/>
          <table:table-cell table:style-name="ce66" office:value-type="string">
            <text:p>Hyenas Jun. </text:p>
          </table:table-cell>
          <table:table-cell table:style-name="ce18" table:formula="of:=['file:///C:/Users/Jonathan/AppData/Local/Temp/Big%20Bowl%20VI%20Spielplan_02062012.xlsx'#$Participants.H9]" office:value-type="string" office:string-value="Uni Würzburg">
            <text:p>Uni Würzburg</text:p>
          </table:table-cell>
          <table:table-cell table:style-name="ce18" table:formula="of:=['file:///C:/Users/Jonathan/AppData/Local/Temp/Big%20Bowl%20VI%20Spielplan_02062012.xlsx'#$Participants.H7]" office:value-type="string" office:string-value="Franken Fun Rams">
            <text:p>Franken Fun Rams</text:p>
          </table:table-cell>
          <table:table-cell table:style-name="ce34"/>
          <table:table-cell table:style-name="ce48"/>
          <table:table-cell table:style-name="ce34" office:value-type="string">
            <text:p>Seahawks</text:p>
          </table:table-cell>
          <table:table-cell table:style-name="ce54" table:formula="of:=['file:///C:/Users/Jonathan/AppData/Local/Temp/Big%20Bowl%20VI%20Spielplan_02062012.xlsx'#$Participants.I8]" office:value-type="string" office:string-value="Munich Spatzen I ">
            <text:p>Munich Spatzen I </text:p>
          </table:table-cell>
          <table:table-cell table:style-name="ce18" table:formula="of:=['file:///C:/Users/Jonathan/AppData/Local/Temp/Big%20Bowl%20VI%20Spielplan_02062012.xlsx'#$Participants.I9]" office:value-type="string" office:string-value="Augsburg Raptors">
            <text:p>Augsburg Raptors</text:p>
          </table:table-cell>
          <table:table-cell table:style-name="ce34"/>
          <table:table-cell table:style-name="ce48"/>
          <table:table-cell table:style-name="ce34" office:value-type="string">
            <text:p>Fire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5:00 - 15:30</text:p>
          </table:table-cell>
          <table:table-cell table:style-name="ce18" table:formula="of:=['file:///C:/Users/Jonathan/AppData/Local/Temp/Big%20Bowl%20VI%20Spielplan_02062012.xlsx'#$Participants.H5]" office:value-type="string" office:string-value="Nyhavn I ">
            <text:p>Nyhavn I </text:p>
          </table:table-cell>
          <table:table-cell table:style-name="ce18" table:formula="of:=['file:///C:/Users/Jonathan/AppData/Local/Temp/Big%20Bowl%20VI%20Spielplan_02062012.xlsx'#$Participants.H6]" office:value-type="string" office:string-value="Swiss National Team">
            <text:p>Swiss National Team</text:p>
          </table:table-cell>
          <table:table-cell table:style-name="ce38"/>
          <table:table-cell table:style-name="ce34"/>
          <table:table-cell table:style-name="ce48" office:value-type="string">
            <text:p>Lizzards</text:p>
          </table:table-cell>
          <table:table-cell table:style-name="ce18" table:formula="of:=['file:///C:/Users/Jonathan/AppData/Local/Temp/Big%20Bowl%20VI%20Spielplan_02062012.xlsx'#$Participants.E7]" office:value-type="string" office:string-value="Nörrebronx Naebdyr ">
            <text:p>Nörrebronx Naebdyr </text:p>
          </table:table-cell>
          <table:table-cell table:style-name="ce18" table:formula="of:=['file:///C:/Users/Jonathan/AppData/Local/Temp/Big%20Bowl%20VI%20Spielplan_02062012.xlsx'#$Participants.E5]" office:value-type="string" office:string-value="Walldorf Wanderers II">
            <text:p>Walldorf Wanderers II</text:p>
          </table:table-cell>
          <table:table-cell table:style-name="ce34" table:number-columns-repeated="2"/>
          <table:table-cell table:style-name="ce66" office:value-type="string">
            <text:p>Foxes </text:p>
          </table:table-cell>
          <table:table-cell table:style-name="ce18" table:formula="of:=['file:///C:/Users/Jonathan/AppData/Local/Temp/Big%20Bowl%20VI%20Spielplan_02062012.xlsx'#$Participants.F6]" office:value-type="string" office:string-value="Vienna Constables">
            <text:p>Vienna Constables</text:p>
          </table:table-cell>
          <table:table-cell table:style-name="ce18" table:formula="of:=['file:///C:/Users/Jonathan/AppData/Local/Temp/Big%20Bowl%20VI%20Spielplan_02062012.xlsx'#$Participants.F8]" office:value-type="string" office:string-value="Mainz Legionaries">
            <text:p>Mainz Legionaries</text:p>
          </table:table-cell>
          <table:table-cell table:style-name="ce34" table:number-columns-repeated="2"/>
          <table:table-cell table:style-name="ce48" office:value-type="string">
            <text:p>Hyenas</text:p>
          </table:table-cell>
          <table:table-cell table:style-name="ce18" table:formula="of:=['file:///C:/Users/Jonathan/AppData/Local/Temp/Big%20Bowl%20VI%20Spielplan_02062012.xlsx'#$Participants.G6]" office:value-type="string" office:string-value="Lubljana Silverhawks">
            <text:p>Lubljana Silverhawks</text:p>
          </table:table-cell>
          <table:table-cell table:style-name="ce18" table:formula="of:=['file:///C:/Users/Jonathan/AppData/Local/Temp/Big%20Bowl%20VI%20Spielplan_02062012.xlsx'#$Participants.G8]" office:value-type="string" office:string-value="Munich Spatzen II ">
            <text:p>Munich Spatzen II </text:p>
          </table:table-cell>
          <table:table-cell table:style-name="ce34" table:number-columns-repeated="2"/>
          <table:table-cell table:style-name="ce66" office:value-type="string">
            <text:p>Fun Rams</text:p>
          </table:table-cell>
          <table:table-cell table:style-name="ce18" table:formula="of:=['file:///C:/Users/Jonathan/AppData/Local/Temp/Big%20Bowl%20VI%20Spielplan_02062012.xlsx'#$Participants.D10]" office:value-type="string" office:string-value="Weinheim Longhorns">
            <text:p>Weinheim Longhorns</text:p>
          </table:table-cell>
          <table:table-cell table:style-name="ce18" table:formula="of:=['file:///C:/Users/Jonathan/AppData/Local/Temp/Big%20Bowl%20VI%20Spielplan_02062012.xlsx'#$Participants.D7]" office:value-type="string" office:string-value="Caipi Allstars">
            <text:p>Caipi Allstars</text:p>
          </table:table-cell>
          <table:table-cell table:style-name="ce34"/>
          <table:table-cell table:style-name="ce48"/>
          <table:table-cell table:style-name="ce34" office:value-type="string">
            <text:p>Spatzen I </text:p>
          </table:table-cell>
          <table:table-cell table:style-name="ce54" table:formula="of:=['file:///C:/Users/Jonathan/AppData/Local/Temp/Big%20Bowl%20VI%20Spielplan_02062012.xlsx'#$Participants.I10]" office:value-type="string" office:string-value="Königsbrunn B'dogs">
            <text:p>Königsbrunn B'dogs</text:p>
          </table:table-cell>
          <table:table-cell table:style-name="ce18" table:formula="of:=['file:///C:/Users/Jonathan/AppData/Local/Temp/Big%20Bowl%20VI%20Spielplan_02062012.xlsx'#$Participants.I6]" office:value-type="string" office:string-value="Copenhagen T'hawks">
            <text:p>Copenhagen T'hawks</text:p>
          </table:table-cell>
          <table:table-cell table:style-name="ce34"/>
          <table:table-cell table:style-name="ce48"/>
          <table:table-cell table:style-name="ce34" office:value-type="string">
            <text:p>Diamonds</text:p>
          </table:table-cell>
          <table:table-cell table:number-columns-repeated="993"/>
        </table:table-row>
        <table:table-row table:style-name="ro4">
          <table:table-cell table:style-name="ce7" office:value-type="string">
            <text:p>15:30 - 16:00</text:p>
          </table:table-cell>
          <table:table-cell table:style-name="ce23" table:formula="of:=['file:///C:/Users/Jonathan/AppData/Local/Temp/Big%20Bowl%20VI%20Spielplan_02062012.xlsx'#$Participants.B9]" office:value-type="string" office:string-value="Copenhagen con Fusion">
            <text:p>Copenhagen con Fusion</text:p>
          </table:table-cell>
          <table:table-cell table:style-name="ce23" table:formula="of:=['file:///C:/Users/Jonathan/AppData/Local/Temp/Big%20Bowl%20VI%20Spielplan_02062012.xlsx'#$Participants.B7]" office:value-type="string" office:string-value="Foxes ">
            <text:p>Foxes </text:p>
          </table:table-cell>
          <table:table-cell table:style-name="ce38"/>
          <table:table-cell table:style-name="ce34"/>
          <table:table-cell table:style-name="ce48" office:value-type="string">
            <text:p>WW II </text:p>
          </table:table-cell>
          <table:table-cell table:style-name="ce18" table:formula="of:=['file:///C:/Users/Jonathan/AppData/Local/Temp/Big%20Bowl%20VI%20Spielplan_02062012.xlsx'#$Participants.I8]" office:value-type="string" office:string-value="Munich Spatzen I ">
            <text:p>Munich Spatzen I </text:p>
          </table:table-cell>
          <table:table-cell table:style-name="ce18" table:formula="of:=['file:///C:/Users/Jonathan/AppData/Local/Temp/Big%20Bowl%20VI%20Spielplan_02062012.xlsx'#$Participants.I10]" office:value-type="string" office:string-value="Königsbrunn B'dogs">
            <text:p>Königsbrunn B'dogs</text:p>
          </table:table-cell>
          <table:table-cell table:style-name="ce34" table:number-columns-repeated="2"/>
          <table:table-cell table:style-name="ce66" office:value-type="string">
            <text:p>Legion. </text:p>
          </table:table-cell>
          <table:table-cell table:style-name="ce22" table:formula="of:=['file:///C:/Users/Jonathan/AppData/Local/Temp/Big%20Bowl%20VI%20Spielplan_02062012.xlsx'#$Participants.A11]" office:value-type="string" office:string-value="Idar Oberstein Fire">
            <text:p>Idar Oberstein Fire</text:p>
          </table:table-cell>
          <table:table-cell table:style-name="ce22" table:formula="of:=['file:///C:/Users/Jonathan/AppData/Local/Temp/Big%20Bowl%20VI%20Spielplan_02062012.xlsx'#$Participants.A8]" office:value-type="string" office:string-value="Weinheim Longhorns">
            <text:p>Weinheim Longhorns</text:p>
          </table:table-cell>
          <table:table-cell table:style-name="ce34" table:number-columns-repeated="2"/>
          <table:table-cell table:style-name="ce48" office:value-type="string">
            <text:p>Spatzen II </text:p>
          </table:table-cell>
          <table:table-cell table:style-name="ce22" table:formula="of:=['file:///C:/Users/Jonathan/AppData/Local/Temp/Big%20Bowl%20VI%20Spielplan_02062012.xlsx'#$Participants.A5]" office:value-type="string" office:string-value="Marienheider Flames">
            <text:p>Marienheider Flames</text:p>
          </table:table-cell>
          <table:table-cell table:style-name="ce22" table:formula="of:=['file:///C:/Users/Jonathan/AppData/Local/Temp/Big%20Bowl%20VI%20Spielplan_02062012.xlsx'#$Participants.A6]" office:value-type="string" office:string-value="DH Hyenas Juniors">
            <text:p>DH Hyenas Juniors</text:p>
          </table:table-cell>
          <table:table-cell table:style-name="ce34" table:number-columns-repeated="2"/>
          <table:table-cell table:style-name="ce66" office:value-type="string">
            <text:p>Caipi</text:p>
          </table:table-cell>
          <table:table-cell table:style-name="ce22" table:formula="of:=['file:///C:/Users/Jonathan/AppData/Local/Temp/Big%20Bowl%20VI%20Spielplan_02062012.xlsx'#$Participants.A9]" office:value-type="string" office:string-value="Raptors Juniors">
            <text:p>Raptors Juniors</text:p>
          </table:table-cell>
          <table:table-cell table:style-name="ce22" table:formula="of:=['file:///C:/Users/Jonathan/AppData/Local/Temp/Big%20Bowl%20VI%20Spielplan_02062012.xlsx'#$Participants.A10]" office:value-type="string" office:string-value="Baunatal Scorpions">
            <text:p>Baunatal Scorpions</text:p>
          </table:table-cell>
          <table:table-cell table:style-name="ce34"/>
          <table:table-cell table:style-name="ce48"/>
          <table:table-cell table:style-name="ce34" office:value-type="string">
            <text:p>Frösch</text:p>
          </table:table-cell>
          <table:table-cell table:style-name="ce54" table:formula="of:=['file:///C:/Users/Jonathan/AppData/Local/Temp/Big%20Bowl%20VI%20Spielplan_02062012.xlsx'#$Participants.I5]" office:value-type="string" office:string-value="Den Haag Lions">
            <text:p>Den Haag Lions</text:p>
          </table:table-cell>
          <table:table-cell table:style-name="ce18" table:formula="of:=['file:///C:/Users/Jonathan/AppData/Local/Temp/Big%20Bowl%20VI%20Spielplan_02062012.xlsx'#$Participants.I7]" office:value-type="string" office:string-value="Kelkheim Lizzards">
            <text:p>Kelkheim Lizzards</text:p>
          </table:table-cell>
          <table:table-cell table:style-name="ce34"/>
          <table:table-cell table:style-name="ce48"/>
          <table:table-cell table:style-name="ce34" office:value-type="string">
            <text:p>Swiss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6:00 - 16:30</text:p>
          </table:table-cell>
          <table:table-cell table:style-name="ce18" table:formula="of:=['file:///C:/Users/Jonathan/AppData/Local/Temp/Big%20Bowl%20VI%20Spielplan_02062012.xlsx'#$Participants.H9]" office:value-type="string" office:string-value="Uni Würzburg">
            <text:p>Uni Würzburg</text:p>
          </table:table-cell>
          <table:table-cell table:style-name="ce18" table:formula="of:=['file:///C:/Users/Jonathan/AppData/Local/Temp/Big%20Bowl%20VI%20Spielplan_02062012.xlsx'#$Participants.H11]" office:value-type="string" office:string-value="Idar-Oberstein Fire">
            <text:p>Idar-Oberstein Fire</text:p>
          </table:table-cell>
          <table:table-cell table:style-name="ce38"/>
          <table:table-cell table:style-name="ce34"/>
          <table:table-cell table:style-name="ce48" office:value-type="string">
            <text:p>Kö'brunn</text:p>
          </table:table-cell>
          <table:table-cell table:style-name="ce18" table:formula="of:=['file:///C:/Users/Jonathan/AppData/Local/Temp/Big%20Bowl%20VI%20Spielplan_02062012.xlsx'#$Participants.F11]" office:value-type="string" office:string-value="Bremerhaven S'hawks">
            <text:p>Bremerhaven S'hawks</text:p>
          </table:table-cell>
          <table:table-cell table:style-name="ce18" table:formula="of:=['file:///C:/Users/Jonathan/AppData/Local/Temp/Big%20Bowl%20VI%20Spielplan_02062012.xlsx'#$Participants.F7]" office:value-type="string" office:string-value="Nyhavn II ">
            <text:p>Nyhavn II </text:p>
          </table:table-cell>
          <table:table-cell table:style-name="ce34" table:number-columns-repeated="2"/>
          <table:table-cell table:style-name="ce54" office:value-type="string">
            <text:p>Fire</text:p>
          </table:table-cell>
          <table:table-cell table:style-name="ce70" table:formula="of:=['file:///C:/Users/Jonathan/AppData/Local/Temp/Big%20Bowl%20VI%20Spielplan_02062012.xlsx'#$Participants.F5]" office:value-type="string" office:string-value="Lazio Marines">
            <text:p>Lazio Marines</text:p>
          </table:table-cell>
          <table:table-cell table:style-name="ce18" table:formula="of:=['file:///C:/Users/Jonathan/AppData/Local/Temp/Big%20Bowl%20VI%20Spielplan_02062012.xlsx'#$Participants.F9]" office:value-type="string" office:string-value="Frankforter Frösch">
            <text:p>Frankforter Frösch</text:p>
          </table:table-cell>
          <table:table-cell table:style-name="ce54"/>
          <table:table-cell table:style-name="ce34"/>
          <table:table-cell table:style-name="ce48" office:value-type="string">
            <text:p>Lublj. </text:p>
          </table:table-cell>
          <table:table-cell table:style-name="ce18" table:formula="of:=['file:///C:/Users/Jonathan/AppData/Local/Temp/Big%20Bowl%20VI%20Spielplan_02062012.xlsx'#$Participants.G8]" office:value-type="string" office:string-value="Munich Spatzen II ">
            <text:p>Munich Spatzen II </text:p>
          </table:table-cell>
          <table:table-cell table:style-name="ce18" table:formula="of:=['file:///C:/Users/Jonathan/AppData/Local/Temp/Big%20Bowl%20VI%20Spielplan_02062012.xlsx'#$Participants.G10]" office:value-type="string" office:string-value="Wildboyz ">
            <text:p>Wildboyz </text:p>
          </table:table-cell>
          <table:table-cell table:style-name="ce34" table:number-columns-repeated="2"/>
          <table:table-cell table:style-name="ce66" office:value-type="string">
            <text:p>Weinheim</text:p>
          </table:table-cell>
          <table:table-cell table:style-name="ce18" table:formula="of:=['file:///C:/Users/Jonathan/AppData/Local/Temp/Big%20Bowl%20VI%20Spielplan_02062012.xlsx'#$Participants.H8]" office:value-type="string" office:string-value="Fun Diamonds">
            <text:p>Fun Diamonds</text:p>
          </table:table-cell>
          <table:table-cell table:style-name="ce18" table:formula="of:=['file:///C:/Users/Jonathan/AppData/Local/Temp/Big%20Bowl%20VI%20Spielplan_02062012.xlsx'#$Participants.H5]" office:value-type="string" office:string-value="Nyhavn I ">
            <text:p>Nyhavn I </text:p>
          </table:table-cell>
          <table:table-cell table:style-name="ce34" table:number-columns-repeated="2"/>
          <table:table-cell table:style-name="ce66" office:value-type="string">
            <text:p>Lizzards</text:p>
          </table:table-cell>
          <table:table-cell table:style-name="ce54" table:formula="of:=['file:///C:/Users/Jonathan/AppData/Local/Temp/Big%20Bowl%20VI%20Spielplan_02062012.xlsx'#$Participants.I11]" office:value-type="string" office:string-value="Baunatal Scorpions">
            <text:p>Baunatal Scorpions</text:p>
          </table:table-cell>
          <table:table-cell table:style-name="ce18" table:formula="of:=['file:///C:/Users/Jonathan/AppData/Local/Temp/Big%20Bowl%20VI%20Spielplan_02062012.xlsx'#$Participants.I6]" office:value-type="string" office:string-value="Copenhagen T'hawks">
            <text:p>Copenhagen T'hawks</text:p>
          </table:table-cell>
          <table:table-cell table:style-name="ce34"/>
          <table:table-cell table:style-name="ce48"/>
          <table:table-cell table:style-name="ce34" office:value-type="string">
            <text:p>Foxes 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6:30 - 17:00</text:p>
          </table:table-cell>
          <table:table-cell table:style-name="ce18" table:formula="of:=['file:///C:/Users/Jonathan/AppData/Local/Temp/Big%20Bowl%20VI%20Spielplan_02062012.xlsx'#$Participants.D7]" office:value-type="string" office:string-value="Caipi Allstars">
            <text:p>Caipi Allstars</text:p>
          </table:table-cell>
          <table:table-cell table:style-name="ce18" table:formula="of:=['file:///C:/Users/Jonathan/AppData/Local/Temp/Big%20Bowl%20VI%20Spielplan_02062012.xlsx'#$Participants.D6]" office:value-type="string" office:string-value="Nakano Bagus">
            <text:p>Nakano Bagus</text:p>
          </table:table-cell>
          <table:table-cell table:style-name="ce38"/>
          <table:table-cell table:style-name="ce34"/>
          <table:table-cell table:style-name="ce48" office:value-type="string">
            <text:p>Nyhavn II </text:p>
          </table:table-cell>
          <table:table-cell table:style-name="ce18" table:formula="of:=['file:///C:/Users/Jonathan/AppData/Local/Temp/Big%20Bowl%20VI%20Spielplan_02062012.xlsx'#$Participants.E8]" office:value-type="string" office:string-value="Dortmund Devils II ">
            <text:p>Dortmund Devils II </text:p>
          </table:table-cell>
          <table:table-cell table:style-name="ce18" table:formula="of:=['file:///C:/Users/Jonathan/AppData/Local/Temp/Big%20Bowl%20VI%20Spielplan_02062012.xlsx'#$Participants.E10]" office:value-type="string" office:string-value="Lalo Greyhounds">
            <text:p>Lalo Greyhounds</text:p>
          </table:table-cell>
          <table:table-cell table:style-name="ce34" table:number-columns-repeated="2"/>
          <table:table-cell table:style-name="ce34" office:value-type="string">
            <text:p>Marines </text:p>
          </table:table-cell>
          <table:table-cell table:style-name="ce18" table:formula="of:=['file:///C:/Users/Jonathan/AppData/Local/Temp/Big%20Bowl%20VI%20Spielplan_02062012.xlsx'#$Participants.H6]" office:value-type="string" office:string-value="Swiss National Team">
            <text:p>Swiss National Team</text:p>
          </table:table-cell>
          <table:table-cell table:style-name="ce18" table:formula="of:=['file:///C:/Users/Jonathan/AppData/Local/Temp/Big%20Bowl%20VI%20Spielplan_02062012.xlsx'#$Participants.H9]" office:value-type="string" office:string-value="Uni Würzburg">
            <text:p>Uni Würzburg</text:p>
          </table:table-cell>
          <table:table-cell table:style-name="ce34" table:number-columns-repeated="2"/>
          <table:table-cell table:style-name="ce38" office:value-type="string">
            <text:p>Wildboyz</text:p>
          </table:table-cell>
          <table:table-cell table:style-name="ce18" table:formula="of:=['file:///C:/Users/Jonathan/AppData/Local/Temp/Big%20Bowl%20VI%20Spielplan_02062012.xlsx'#$Participants.H7]" office:value-type="string" office:string-value="Franken Fun Rams">
            <text:p>Franken Fun Rams</text:p>
          </table:table-cell>
          <table:table-cell table:style-name="ce18" table:formula="of:=['file:///C:/Users/Jonathan/AppData/Local/Temp/Big%20Bowl%20VI%20Spielplan_02062012.xlsx'#$Participants.H10]" office:value-type="string" office:string-value="Ilmenau Ilmroosters">
            <text:p>Ilmenau Ilmroosters</text:p>
          </table:table-cell>
          <table:table-cell table:style-name="ce34" table:number-columns-repeated="2"/>
          <table:table-cell table:style-name="ce66" office:value-type="string">
            <text:p>Nyhavn I </text:p>
          </table:table-cell>
          <table:table-cell table:style-name="ce18" table:formula="of:=['file:///C:/Users/Jonathan/AppData/Local/Temp/Big%20Bowl%20VI%20Spielplan_02062012.xlsx'#$Participants.F10]" office:value-type="string" office:string-value="Suburbian Foxes">
            <text:p>Suburbian Foxes</text:p>
          </table:table-cell>
          <table:table-cell table:style-name="ce18" table:formula="of:=['file:///C:/Users/Jonathan/AppData/Local/Temp/Big%20Bowl%20VI%20Spielplan_02062012.xlsx'#$Participants.F8]" office:value-type="string" office:string-value="Mainz Legionaries">
            <text:p>Mainz Legionaries</text:p>
          </table:table-cell>
          <table:table-cell table:style-name="ce34" table:number-columns-repeated="2"/>
          <table:table-cell table:style-name="ce66" office:value-type="string">
            <text:p>Baunatal</text:p>
          </table:table-cell>
          <table:table-cell table:style-name="ce54" table:formula="of:=['file:///C:/Users/Jonathan/AppData/Local/Temp/Big%20Bowl%20VI%20Spielplan_02062012.xlsx'#$Participants.I9]" office:value-type="string" office:string-value="Augsburg Raptors">
            <text:p>Augsburg Raptors</text:p>
          </table:table-cell>
          <table:table-cell table:style-name="ce18" table:formula="of:=['file:///C:/Users/Jonathan/AppData/Local/Temp/Big%20Bowl%20VI%20Spielplan_02062012.xlsx'#$Participants.I5]" office:value-type="string" office:string-value="Den Haag Lions">
            <text:p>Den Haag Lions</text:p>
          </table:table-cell>
          <table:table-cell table:style-name="ce34"/>
          <table:table-cell table:style-name="ce48"/>
          <table:table-cell table:style-name="ce34" office:value-type="string">
            <text:p>Fire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7:00 - 17:30</text:p>
          </table:table-cell>
          <table:table-cell table:style-name="ce22" table:formula="of:=['file:///C:/Users/Jonathan/AppData/Local/Temp/Big%20Bowl%20VI%20Spielplan_02062012.xlsx'#$Participants.A7]" office:value-type="string" office:string-value="Wanderers Juniors">
            <text:p>Wanderers Juniors</text:p>
          </table:table-cell>
          <table:table-cell table:style-name="ce22" table:formula="of:=['file:///C:/Users/Jonathan/AppData/Local/Temp/Big%20Bowl%20VI%20Spielplan_02062012.xlsx'#$Participants.A8]" office:value-type="string" office:string-value="Weinheim Longhorns">
            <text:p>Weinheim Longhorns</text:p>
          </table:table-cell>
          <table:table-cell table:style-name="ce38"/>
          <table:table-cell table:style-name="ce34"/>
          <table:table-cell table:style-name="ce48" office:value-type="string">
            <text:p>LALO</text:p>
          </table:table-cell>
          <table:table-cell table:style-name="ce18" table:formula="of:=['file:///C:/Users/Jonathan/AppData/Local/Temp/Big%20Bowl%20VI%20Spielplan_02062012.xlsx'#$Participants.F11]" office:value-type="string" office:string-value="Bremerhaven S'hawks">
            <text:p>Bremerhaven S'hawks</text:p>
          </table:table-cell>
          <table:table-cell table:style-name="ce18" table:formula="of:=['file:///C:/Users/Jonathan/AppData/Local/Temp/Big%20Bowl%20VI%20Spielplan_02062012.xlsx'#$Participants.F6]" office:value-type="string" office:string-value="Vienna Constables">
            <text:p>Vienna Constables</text:p>
          </table:table-cell>
          <table:table-cell table:style-name="ce34" table:number-columns-repeated="2"/>
          <table:table-cell table:style-name="ce34" office:value-type="string">
            <text:p>Frösch</text:p>
          </table:table-cell>
          <table:table-cell table:style-name="ce56" table:formula="of:=['file:///C:/Users/Jonathan/AppData/Local/Temp/Big%20Bowl%20VI%20Spielplan_02062012.xlsx'#$Participants.G5]" office:value-type="string" office:string-value="Den Haag Hyenas">
            <text:p>Den Haag Hyenas</text:p>
          </table:table-cell>
          <table:table-cell table:style-name="ce74" table:formula="of:=['file:///C:/Users/Jonathan/AppData/Local/Temp/Big%20Bowl%20VI%20Spielplan_02062012.xlsx'#$Participants.G9]" office:value-type="string" office:string-value="Phantoms Allstars">
            <text:p>Phantoms Allstars</text:p>
          </table:table-cell>
          <table:table-cell table:style-name="ce62" table:number-columns-repeated="2"/>
          <table:table-cell table:style-name="ce48" office:value-type="string">
            <text:p>Roosters</text:p>
          </table:table-cell>
          <table:table-cell table:style-name="ce22" table:formula="of:=['file:///C:/Users/Jonathan/AppData/Local/Temp/Big%20Bowl%20VI%20Spielplan_02062012.xlsx'#$Participants.A5]" office:value-type="string" office:string-value="Marienheider Flames">
            <text:p>Marienheider Flames</text:p>
          </table:table-cell>
          <table:table-cell table:style-name="ce22" table:formula="of:=['file:///C:/Users/Jonathan/AppData/Local/Temp/Big%20Bowl%20VI%20Spielplan_02062012.xlsx'#$Participants.A11]" office:value-type="string" office:string-value="Idar Oberstein Fire">
            <text:p>Idar Oberstein Fire</text:p>
          </table:table-cell>
          <table:table-cell table:style-name="ce34" table:number-columns-repeated="2"/>
          <table:table-cell table:style-name="ce66" office:value-type="string">
            <text:p>Salty </text:p>
          </table:table-cell>
          <table:table-cell table:style-name="ce22" table:formula="of:=['file:///C:/Users/Jonathan/AppData/Local/Temp/Big%20Bowl%20VI%20Spielplan_02062012.xlsx'#$Participants.A6]" office:value-type="string" office:string-value="DH Hyenas Juniors">
            <text:p>DH Hyenas Juniors</text:p>
          </table:table-cell>
          <table:table-cell table:style-name="ce22" table:formula="of:=['file:///C:/Users/Jonathan/AppData/Local/Temp/Big%20Bowl%20VI%20Spielplan_02062012.xlsx'#$Participants.A10]" office:value-type="string" office:string-value="Baunatal Scorpions">
            <text:p>Baunatal Scorpions</text:p>
          </table:table-cell>
          <table:table-cell table:style-name="ce34"/>
          <table:table-cell table:style-name="ce48"/>
          <table:table-cell table:style-name="ce34" office:value-type="string">
            <text:p>Raptors</text:p>
          </table:table-cell>
          <table:table-cell table:style-name="ce55" table:formula="of:=['file:///C:/Users/Jonathan/AppData/Local/Temp/Big%20Bowl%20VI%20Spielplan_02062012.xlsx'#$Participants.G7]" office:value-type="string" office:string-value="Badener Greifs">
            <text:p>Badener Greifs</text:p>
          </table:table-cell>
          <table:table-cell table:style-name="ce19" table:formula="of:=['file:///C:/Users/Jonathan/AppData/Local/Temp/Big%20Bowl%20VI%20Spielplan_02062012.xlsx'#$Participants.G6]" office:value-type="string" office:string-value="Lubljana Silverhawks">
            <text:p>Lubljana Silverhawks</text:p>
          </table:table-cell>
          <table:table-cell table:style-name="ce35"/>
          <table:table-cell table:style-name="ce64"/>
          <table:table-cell table:style-name="ce35" office:value-type="string">
            <text:p>Nakano 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17:30 - 18:00</text:p>
          </table:table-cell>
          <table:table-cell table:style-name="ce18" table:formula="of:=['file:///C:/Users/Jonathan/AppData/Local/Temp/Big%20Bowl%20VI%20Spielplan_02062012.xlsx'#$Participants.F9]" office:value-type="string" office:string-value="Frankforter Frösch">
            <text:p>Frankforter Frösch</text:p>
          </table:table-cell>
          <table:table-cell table:style-name="ce18" table:formula="of:=['file:///C:/Users/Jonathan/AppData/Local/Temp/Big%20Bowl%20VI%20Spielplan_02062012.xlsx'#$Participants.F8]" office:value-type="string" office:string-value="Mainz Legionaries">
            <text:p>Mainz Legionaries</text:p>
          </table:table-cell>
          <table:table-cell table:style-name="ce38"/>
          <table:table-cell table:style-name="ce34"/>
          <table:table-cell table:style-name="ce48" office:value-type="string">
            <text:p>Ilmroosters</text:p>
          </table:table-cell>
          <table:table-cell table:style-name="ce18" table:formula="of:=['file:///C:/Users/Jonathan/AppData/Local/Temp/Big%20Bowl%20VI%20Spielplan_02062012.xlsx'#$Participants.E9]" office:value-type="string" office:string-value="Salty Bulldogs">
            <text:p>Salty Bulldogs</text:p>
          </table:table-cell>
          <table:table-cell table:style-name="ce18" table:formula="of:=['file:///C:/Users/Jonathan/AppData/Local/Temp/Big%20Bowl%20VI%20Spielplan_02062012.xlsx'#$Participants.E10]" office:value-type="string" office:string-value="Lalo Greyhounds">
            <text:p>Lalo Greyhounds</text:p>
          </table:table-cell>
          <table:table-cell table:style-name="ce34" table:number-columns-repeated="2"/>
          <table:table-cell table:style-name="ce66" office:value-type="string">
            <text:p>Phantoms</text:p>
          </table:table-cell>
          <table:table-cell table:style-name="ce18" table:formula="of:=['file:///C:/Users/Jonathan/AppData/Local/Temp/Big%20Bowl%20VI%20Spielplan_02062012.xlsx'#$Participants.I9]" office:value-type="string" office:string-value="Augsburg Raptors">
            <text:p>Augsburg Raptors</text:p>
          </table:table-cell>
          <table:table-cell table:style-name="ce18" table:formula="of:=['file:///C:/Users/Jonathan/AppData/Local/Temp/Big%20Bowl%20VI%20Spielplan_02062012.xlsx'#$Participants.I10]" office:value-type="string" office:string-value="Königsbrunn B'dogs">
            <text:p>Königsbrunn B'dogs</text:p>
          </table:table-cell>
          <table:table-cell table:style-name="ce34" table:number-columns-repeated="2"/>
          <table:table-cell table:style-name="ce48" office:value-type="string">
            <text:p>Flames</text:p>
          </table:table-cell>
          <table:table-cell table:style-name="ce18" table:formula="of:=['file:///C:/Users/Jonathan/AppData/Local/Temp/Big%20Bowl%20VI%20Spielplan_02062012.xlsx'#$Participants.H8]" office:value-type="string" office:string-value="Fun Diamonds">
            <text:p>Fun Diamonds</text:p>
          </table:table-cell>
          <table:table-cell table:style-name="ce18" table:formula="of:=['file:///C:/Users/Jonathan/AppData/Local/Temp/Big%20Bowl%20VI%20Spielplan_02062012.xlsx'#$Participants.H7]" office:value-type="string" office:string-value="Franken Fun Rams">
            <text:p>Franken Fun Rams</text:p>
          </table:table-cell>
          <table:table-cell table:style-name="ce34" table:number-columns-repeated="2"/>
          <table:table-cell table:style-name="ce66" office:value-type="string">
            <text:p>DD II </text:p>
          </table:table-cell>
          <table:table-cell table:style-name="ce18" table:formula="of:=['file:///C:/Users/Jonathan/AppData/Local/Temp/Big%20Bowl%20VI%20Spielplan_02062012.xlsx'#$Participants.I11]" office:value-type="string" office:string-value="Baunatal Scorpions">
            <text:p>Baunatal Scorpions</text:p>
          </table:table-cell>
          <table:table-cell table:style-name="ce18" table:formula="of:=['file:///C:/Users/Jonathan/AppData/Local/Temp/Big%20Bowl%20VI%20Spielplan_02062012.xlsx'#$Participants.I8]" office:value-type="string" office:string-value="Munich Spatzen I ">
            <text:p>Munich Spatzen I </text:p>
          </table:table-cell>
          <table:table-cell table:style-name="ce34"/>
          <table:table-cell table:style-name="ce48"/>
          <table:table-cell table:style-name="ce34" office:value-type="string">
            <text:p>Lublj.</text:p>
          </table:table-cell>
          <table:table-cell table:style-name="ce14" table:number-columns-repeated="5"/>
          <table:table-cell table:number-columns-repeated="993"/>
        </table:table-row>
        <table:table-row table:style-name="ro3">
          <table:table-cell table:style-name="ce8" office:value-type="string">
            <text:p>18:00 - 18:30</text:p>
          </table:table-cell>
          <table:table-cell table:style-name="ce24" table:formula="of:=['file:///C:/Users/Jonathan/AppData/Local/Temp/Big%20Bowl%20VI%20Spielplan_02062012.xlsx'#$Participants.F5]" office:value-type="string" office:string-value="Lazio Marines">
            <text:p>Lazio Marines</text:p>
          </table:table-cell>
          <table:table-cell table:style-name="ce24" table:formula="of:=['file:///C:/Users/Jonathan/AppData/Local/Temp/Big%20Bowl%20VI%20Spielplan_02062012.xlsx'#$Participants.F6]" office:value-type="string" office:string-value="Vienna Constables">
            <text:p>Vienna Constables</text:p>
          </table:table-cell>
          <table:table-cell table:style-name="ce39"/>
          <table:table-cell table:style-name="ce46"/>
          <table:table-cell table:style-name="ce49" office:value-type="string">
            <text:p>S'hawks</text:p>
          </table:table-cell>
          <table:table-cell table:style-name="ce19" table:formula="of:=['file:///C:/Users/Jonathan/AppData/Local/Temp/Big%20Bowl%20VI%20Spielplan_02062012.xlsx'#$Participants.F10]" office:value-type="string" office:string-value="Suburbian Foxes">
            <text:p>Suburbian Foxes</text:p>
          </table:table-cell>
          <table:table-cell table:style-name="ce19" table:formula="of:=['file:///C:/Users/Jonathan/AppData/Local/Temp/Big%20Bowl%20VI%20Spielplan_02062012.xlsx'#$Participants.F11]" office:value-type="string" office:string-value="Bremerhaven S'hawks">
            <text:p>Bremerhaven S'hawks</text:p>
          </table:table-cell>
          <table:table-cell table:style-name="ce35" table:number-columns-repeated="2"/>
          <table:table-cell table:style-name="ce67" office:value-type="string">
            <text:p>Raptors</text:p>
          </table:table-cell>
          <table:table-cell table:style-name="ce19" table:formula="of:=['file:///C:/Users/Jonathan/AppData/Local/Temp/Big%20Bowl%20VI%20Spielplan_02062012.xlsx'#$Participants.G9]" office:value-type="string" office:string-value="Phantoms Allstars">
            <text:p>Phantoms Allstars</text:p>
          </table:table-cell>
          <table:table-cell table:style-name="ce19" table:formula="of:=['file:///C:/Users/Jonathan/AppData/Local/Temp/Big%20Bowl%20VI%20Spielplan_02062012.xlsx'#$Participants.G8]" office:value-type="string" office:string-value="Munich Spatzen II ">
            <text:p>Munich Spatzen II </text:p>
          </table:table-cell>
          <table:table-cell table:style-name="ce35" table:number-columns-repeated="2"/>
          <table:table-cell table:style-name="ce64" office:value-type="string">
            <text:p>Diamonds</text:p>
          </table:table-cell>
          <table:table-cell table:style-name="ce19" table:formula="of:=['file:///C:/Users/Jonathan/AppData/Local/Temp/Big%20Bowl%20VI%20Spielplan_02062012.xlsx'#$Participants.G10]" office:value-type="string" office:string-value="Wildboyz ">
            <text:p>Wildboyz </text:p>
          </table:table-cell>
          <table:table-cell table:style-name="ce19" table:formula="of:=['file:///C:/Users/Jonathan/AppData/Local/Temp/Big%20Bowl%20VI%20Spielplan_02062012.xlsx'#$Participants.G6]" office:value-type="string" office:string-value="Lubljana Silverhawks">
            <text:p>Lubljana Silverhawks</text:p>
          </table:table-cell>
          <table:table-cell table:style-name="ce35" table:number-columns-repeated="2"/>
          <table:table-cell table:style-name="ce67" office:value-type="string">
            <text:p>Spatzen I </text:p>
          </table:table-cell>
          <table:table-cell table:style-name="ce19" table:formula="of:=['file:///C:/Users/Jonathan/AppData/Local/Temp/Big%20Bowl%20VI%20Spielplan_02062012.xlsx'#$Participants.H6]" office:value-type="string" office:string-value="Swiss National Team">
            <text:p>Swiss National Team</text:p>
          </table:table-cell>
          <table:table-cell table:style-name="ce19" table:formula="of:=['file:///C:/Users/Jonathan/AppData/Local/Temp/Big%20Bowl%20VI%20Spielplan_02062012.xlsx'#$Participants.H10]" office:value-type="string" office:string-value="Ilmenau Ilmroosters">
            <text:p>Ilmenau Ilmroosters</text:p>
          </table:table-cell>
          <table:table-cell table:style-name="ce35"/>
          <table:table-cell table:style-name="ce64"/>
          <table:table-cell table:style-name="ce35" office:value-type="string">
            <text:p>Greifs</text:p>
          </table:table-cell>
          <table:table-cell table:style-name="ce14" table:number-columns-repeated="5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1" table:number-rows-spanned="1">
            <text:p>Sunday</text:p>
          </table:table-cell>
          <table:covered-table-cell table:number-columns-repeated="29" table:style-name="ce13"/>
          <table:covered-table-cell table:style-name="ce109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1" table:number-rows-spanned="2">
            <text:p>Time</text:p>
          </table:table-cell>
          <table:table-cell table:style-name="ce15" office:value-type="string" table:number-columns-spanned="5" table:number-rows-spanned="1">
            <text:p>Field 1 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2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3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4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5</text:p>
          </table:table-cell>
          <table:covered-table-cell table:number-columns-repeated="3" table:style-name="ce28"/>
          <table:covered-table-cell table:style-name="ce43"/>
          <table:table-cell table:style-name="ce15" office:value-type="string" table:number-columns-spanned="5" table:number-rows-spanned="1">
            <text:p>Field 6</text:p>
          </table:table-cell>
          <table:covered-table-cell table:number-columns-repeated="3" table:style-name="ce28"/>
          <table:covered-table-cell table:style-name="ce43"/>
          <table:table-cell table:number-columns-repeated="993"/>
        </table:table-row>
        <table:table-row table:style-name="ro1">
          <table:covered-table-cell table:style-name="ce12"/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20" office:value-type="string">
            <text:p>Team 1</text:p>
          </table:table-cell>
          <table:table-cell table:style-name="ce32" office:value-type="string">
            <text:p>Team 2 </text:p>
          </table:table-cell>
          <table:table-cell table:style-name="ce36" office:value-type="string">
            <text:p>P1</text:p>
          </table:table-cell>
          <table:table-cell table:style-name="ce45" office:value-type="string">
            <text:p>P2</text:p>
          </table:table-cell>
          <table:table-cell table:style-name="ce28" office:value-type="string">
            <text:p>Ref</text:p>
          </table:table-cell>
          <table:table-cell table:style-name="ce97" office:value-type="string">
            <text:p>Team 1</text:p>
          </table:table-cell>
          <table:table-cell table:style-name="ce100" office:value-type="string">
            <text:p>Team 2 </text:p>
          </table:table-cell>
          <table:table-cell table:style-name="ce105" office:value-type="string">
            <text:p>P1</text:p>
          </table:table-cell>
          <table:table-cell table:style-name="ce100" office:value-type="string">
            <text:p>P2</text:p>
          </table:table-cell>
          <table:table-cell table:style-name="ce15" office:value-type="string">
            <text:p>Ref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7:30 - 8:00</text:p>
          </table:table-cell>
          <table:table-cell table:style-name="ce25" office:value-type="string">
            <text:p>Israel Ladies</text:p>
          </table:table-cell>
          <table:table-cell table:style-name="ce25" office:value-type="string">
            <text:p>Salty Bulldogs</text:p>
          </table:table-cell>
          <table:table-cell table:style-name="ce40" table:number-columns-repeated="2"/>
          <table:table-cell table:style-name="ce50" office:value-type="string">
            <text:p>Nörre</text:p>
          </table:table-cell>
          <table:table-cell table:style-name="ce57" table:number-columns-repeated="5"/>
          <table:table-cell table:style-name="ce71"/>
          <table:table-cell table:style-name="ce75" table:number-columns-repeated="3"/>
          <table:table-cell table:style-name="ce71"/>
          <table:table-cell table:style-name="ce75" table:number-columns-repeated="5"/>
          <table:table-cell table:style-name="ce87"/>
          <table:table-cell table:style-name="ce90" table:number-columns-repeated="5"/>
          <table:table-cell table:style-name="ce101"/>
          <table:table-cell table:style-name="ce71"/>
          <table:table-cell table:style-name="ce75"/>
          <table:table-cell table:style-name="ce110"/>
          <table:table-cell table:number-columns-repeated="993"/>
        </table:table-row>
        <table:table-row table:style-name="ro2">
          <table:table-cell table:style-name="ce7" office:value-type="string">
            <text:p>8:00 - 8:30</text:p>
          </table:table-cell>
          <table:table-cell table:style-name="ce26" office:value-type="string">
            <text:p>Nörrebronx Naebdyr </text:p>
          </table:table-cell>
          <table:table-cell table:style-name="ce26" office:value-type="string">
            <text:p>Israel Ladies</text:p>
          </table:table-cell>
          <table:table-cell table:style-name="ce41" table:number-columns-repeated="2"/>
          <table:table-cell table:style-name="ce51" office:value-type="string">
            <text:p>Salty</text:p>
          </table:table-cell>
          <table:table-cell table:style-name="ce58" office:value-type="string">
            <text:p>FU Purple Flags </text:p>
          </table:table-cell>
          <table:table-cell table:style-name="ce58" office:value-type="string">
            <text:p>Weinheim Longhorns</text:p>
          </table:table-cell>
          <table:table-cell table:style-name="ce63" table:number-columns-repeated="2"/>
          <table:table-cell table:style-name="ce63" office:value-type="string">
            <text:p>Caipi</text:p>
          </table:table-cell>
          <table:table-cell table:style-name="ce72"/>
          <table:table-cell table:style-name="ce76" table:number-columns-repeated="3"/>
          <table:table-cell table:style-name="ce72"/>
          <table:table-cell table:style-name="ce81" table:number-columns-repeated="5"/>
          <table:table-cell table:style-name="ce88"/>
          <table:table-cell table:style-name="ce91" table:number-columns-repeated="5"/>
          <table:table-cell table:style-name="ce102"/>
          <table:table-cell table:style-name="ce106"/>
          <table:table-cell table:style-name="ce81" table:number-columns-repeated="2"/>
          <table:table-cell table:number-columns-repeated="993"/>
        </table:table-row>
        <table:table-row table:style-name="ro4">
          <table:table-cell table:style-name="ce6" office:value-type="string">
            <text:p>8:30 - 9:00</text:p>
          </table:table-cell>
          <table:table-cell table:style-name="ce27" office:value-type="string">
            <text:p>Wanderers Juniors</text:p>
          </table:table-cell>
          <table:table-cell table:style-name="ce27" office:value-type="string">
            <text:p>Marienheider Flames</text:p>
          </table:table-cell>
          <table:table-cell table:style-name="ce42" table:number-columns-repeated="2"/>
          <table:table-cell table:style-name="ce52" office:value-type="string">
            <text:p>Israel </text:p>
          </table:table-cell>
          <table:table-cell table:style-name="ce59" office:value-type="string">
            <text:p>Weinheim Longhorns</text:p>
          </table:table-cell>
          <table:table-cell table:style-name="ce59" office:value-type="string">
            <text:p>Raptors Juniors</text:p>
          </table:table-cell>
          <table:table-cell table:style-name="ce63" table:number-columns-repeated="2"/>
          <table:table-cell table:style-name="ce63" office:value-type="string">
            <text:p>Purple</text:p>
          </table:table-cell>
          <table:table-cell table:style-name="ce73" office:value-type="string">
            <text:p>Idar Oberstein Fire</text:p>
          </table:table-cell>
          <table:table-cell table:style-name="ce59" office:value-type="string">
            <text:p>Baunatal Scorpions</text:p>
          </table:table-cell>
          <table:table-cell table:style-name="ce63" table:number-columns-repeated="2"/>
          <table:table-cell table:style-name="ce79" office:value-type="string">
            <text:p>Purple </text:p>
          </table:table-cell>
          <table:table-cell table:style-name="ce82" table:number-columns-repeated="5"/>
          <table:table-cell table:style-name="ce89"/>
          <table:table-cell table:style-name="ce92" table:number-columns-repeated="5"/>
          <table:table-cell table:style-name="ce103"/>
          <table:table-cell table:style-name="ce107"/>
          <table:table-cell table:style-name="ce82" table:number-columns-repeated="2"/>
          <table:table-cell table:number-columns-repeated="99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Jonathan/AppData/Local/AppData/Local/Temp/Big%20Bowl%20VI%20Spielplan_02062012.xlsx'#Participants" table:print="false" table:style-name="ta_extref">
        <table:table-source xlink:type="simple" xlink:href="../../AppData/Local/Temp/Big%20Bowl%20VI%20Spielplan_02062012.xlsx" table:table-name="Participants" table:mode="copy-results-only"/>
        <table:table-column table:number-columns-repeated="9"/>
        <table:table-row table:number-rows-repeated="4">
          <table:table-cell table:number-columns-repeated="9"/>
        </table:table-row>
        <table:table-row>
          <table:table-cell table:style-name="ce1" office:value-type="string">
            <text:p>Marienheider Flames</text:p>
          </table:table-cell>
          <table:table-cell table:number-columns-repeated="2"/>
          <table:table-cell table:style-name="ce1" office:value-type="string">
            <text:p>Walldorf Wanderers I</text:p>
          </table:table-cell>
          <table:table-cell table:style-name="ce1" office:value-type="string">
            <text:p>Walldorf Wanderers II</text:p>
          </table:table-cell>
          <table:table-cell table:style-name="ce1" office:value-type="string">
            <text:p>Lazio Marines</text:p>
          </table:table-cell>
          <table:table-cell table:style-name="ce1" office:value-type="string">
            <text:p>Den Haag Hyenas</text:p>
          </table:table-cell>
          <table:table-cell table:style-name="ce1" office:value-type="string">
            <text:p>Nyhavn I </text:p>
          </table:table-cell>
          <table:table-cell table:style-name="ce1" office:value-type="string">
            <text:p>Den Haag Lions</text:p>
          </table:table-cell>
        </table:table-row>
        <table:table-row>
          <table:table-cell table:style-name="ce1" office:value-type="string">
            <text:p>DH Hyenas Juniors</text:p>
          </table:table-cell>
          <table:table-cell table:style-name="ce1" office:value-type="string">
            <text:p>German Allstars </text:p>
          </table:table-cell>
          <table:table-cell/>
          <table:table-cell table:style-name="ce1" office:value-type="string">
            <text:p>Nakano Bagus</text:p>
          </table:table-cell>
          <table:table-cell/>
          <table:table-cell table:style-name="ce1" office:value-type="string">
            <text:p>Vienna Constables</text:p>
          </table:table-cell>
          <table:table-cell table:style-name="ce1" office:value-type="string">
            <text:p>Lubljana Silverhawks</text:p>
          </table:table-cell>
          <table:table-cell table:style-name="ce1" office:value-type="string">
            <text:p>Swiss National Team</text:p>
          </table:table-cell>
          <table:table-cell table:style-name="ce1" office:value-type="string">
            <text:p>Copenhagen T'hawks</text:p>
          </table:table-cell>
        </table:table-row>
        <table:table-row>
          <table:table-cell table:style-name="ce1" office:value-type="string">
            <text:p>Wanderers Juniors</text:p>
          </table:table-cell>
          <table:table-cell table:style-name="ce1" office:value-type="string">
            <text:p>Foxes </text:p>
          </table:table-cell>
          <table:table-cell/>
          <table:table-cell table:style-name="ce1" office:value-type="string">
            <text:p>Caipi Allstars</text:p>
          </table:table-cell>
          <table:table-cell table:style-name="ce1" office:value-type="string">
            <text:p>Nörrebronx Naebdyr </text:p>
          </table:table-cell>
          <table:table-cell table:style-name="ce1" office:value-type="string">
            <text:p>Nyhavn II </text:p>
          </table:table-cell>
          <table:table-cell table:style-name="ce1" office:value-type="string">
            <text:p>Badener Greifs</text:p>
          </table:table-cell>
          <table:table-cell table:style-name="ce1" office:value-type="string">
            <text:p>Franken Fun Rams</text:p>
          </table:table-cell>
          <table:table-cell table:style-name="ce1" office:value-type="string">
            <text:p>Kelkheim Lizzards</text:p>
          </table:table-cell>
        </table:table-row>
        <table:table-row>
          <table:table-cell table:style-name="ce1" office:value-type="string">
            <text:p>Weinheim Longhorns</text:p>
          </table:table-cell>
          <table:table-cell table:style-name="ce1" office:value-type="string">
            <text:p>Flag United</text:p>
          </table:table-cell>
          <table:table-cell/>
          <table:table-cell table:style-name="ce1" office:value-type="string">
            <text:p>Dortmund Devils I </text:p>
          </table:table-cell>
          <table:table-cell table:style-name="ce1" office:value-type="string">
            <text:p>Dortmund Devils II </text:p>
          </table:table-cell>
          <table:table-cell table:style-name="ce1" office:value-type="string">
            <text:p>Mainz Legionaries</text:p>
          </table:table-cell>
          <table:table-cell table:style-name="ce1" office:value-type="string">
            <text:p>Munich Spatzen II </text:p>
          </table:table-cell>
          <table:table-cell table:style-name="ce1" office:value-type="string">
            <text:p>Fun Diamonds</text:p>
          </table:table-cell>
          <table:table-cell table:style-name="ce1" office:value-type="string">
            <text:p>Munich Spatzen I </text:p>
          </table:table-cell>
        </table:table-row>
        <table:table-row>
          <table:table-cell table:style-name="ce1" office:value-type="string">
            <text:p>Raptors Juniors</text:p>
          </table:table-cell>
          <table:table-cell table:style-name="ce1" office:value-type="string">
            <text:p>Copenhagen con Fusion</text:p>
          </table:table-cell>
          <table:table-cell table:number-columns-repeated="2"/>
          <table:table-cell table:style-name="ce1" office:value-type="string">
            <text:p>Salty Bulldogs</text:p>
          </table:table-cell>
          <table:table-cell table:style-name="ce1" office:value-type="string">
            <text:p>Frankforter Frösch</text:p>
          </table:table-cell>
          <table:table-cell table:style-name="ce1" office:value-type="string">
            <text:p>Phantoms Allstars</text:p>
          </table:table-cell>
          <table:table-cell table:style-name="ce1" office:value-type="string">
            <text:p>Uni Würzburg</text:p>
          </table:table-cell>
          <table:table-cell table:style-name="ce1" office:value-type="string">
            <text:p>Augsburg Raptors</text:p>
          </table:table-cell>
        </table:table-row>
        <table:table-row>
          <table:table-cell table:style-name="ce1" office:value-type="string">
            <text:p>Baunatal Scorpions</text:p>
          </table:table-cell>
          <table:table-cell table:number-columns-repeated="2"/>
          <table:table-cell table:style-name="ce1" office:value-type="string">
            <text:p>Weinheim Longhorns</text:p>
          </table:table-cell>
          <table:table-cell table:style-name="ce1" office:value-type="string">
            <text:p>Lalo Greyhounds</text:p>
          </table:table-cell>
          <table:table-cell table:style-name="ce1" office:value-type="string">
            <text:p>Suburbian Foxes</text:p>
          </table:table-cell>
          <table:table-cell table:style-name="ce1" office:value-type="string">
            <text:p>Wildboyz </text:p>
          </table:table-cell>
          <table:table-cell table:style-name="ce1" office:value-type="string">
            <text:p>Ilmenau Ilmroosters</text:p>
          </table:table-cell>
          <table:table-cell table:style-name="ce1" office:value-type="string">
            <text:p>Königsbrunn B'dogs</text:p>
          </table:table-cell>
        </table:table-row>
        <table:table-row>
          <table:table-cell table:style-name="ce1" office:value-type="string">
            <text:p>Idar Oberstein Fire</text:p>
          </table:table-cell>
          <table:table-cell table:number-columns-repeated="4"/>
          <table:table-cell table:style-name="ce1" office:value-type="string">
            <text:p>Bremerhaven S'hawks</text:p>
          </table:table-cell>
          <table:table-cell/>
          <table:table-cell table:style-name="ce1" office:value-type="string">
            <text:p>Idar-Oberstein Fire</text:p>
          </table:table-cell>
          <table:table-cell table:style-name="ce1" office:value-type="string">
            <text:p>Baunatal Scorp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03.06.2012</text:date>, <text:time>20:19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54" meta:object-count="0"/>
    <meta:generator>OpenOffice.org/3.3$Win32 OpenOffice.org_project/330m20$Build-9567</meta:generator>
  </office:meta>
</office:document-meta>
</file>